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ystem" style:font-pitch="variable"/>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system" style:font-pitch="variable" svg:panose-1="2 2 8 3 7 5 5 2 3 4"/>
    <style:font-face style:name="Calibri Light" svg:font-family="Calibri Light" style:font-family-generic="swiss" style:font-pitch="variable" svg:panose-1="2 15 3 2 2 2 4 3 2 4"/>
  </office:font-face-decls>
  <office:automatic-styles>
    <style:style style:name="P1" style:parent-style-name="CB_ChapterNo" style:master-page-name="MPF0" style:family="paragraph">
      <style:paragraph-properties fo:break-before="page" fo:text-align="start" fo:margin-bottom="0.0833in" fo:margin-right="0in" style:page-number="39"/>
    </style:style>
    <style:style style:name="P2" style:parent-style-name="CB_ChapterNo" style:family="paragraph">
      <style:paragraph-properties fo:text-align="start" fo:margin-right="0in"/>
      <style:text-properties fo:letter-spacing="normal" style:letter-kerning="false"/>
    </style:style>
    <style:style style:name="P3" style:parent-style-name="CB_ChapterTitle" style:family="paragraph">
      <style:paragraph-properties fo:text-align="start" fo:margin-bottom="0.6666in" fo:margin-right="0in"/>
      <style:text-properties style:letter-kerning="false"/>
    </style:style>
    <style:style style:name="P4" style:parent-style-name="CB_Textquotenoind" style:family="paragraph">
      <style:text-properties style:letter-kerning="false"/>
    </style:style>
    <style:style style:name="P5" style:parent-style-name="CB_Textquotenoind" style:family="paragraph">
      <style:paragraph-properties fo:text-align="end"/>
      <style:text-properties style:letter-kerning="false"/>
    </style:style>
    <style:style style:name="P6" style:parent-style-name="CB_Headline2spabove" style:family="paragraph">
      <style:paragraph-properties fo:margin-top="0.25in" fo:margin-bottom="0.0833in"/>
    </style:style>
    <style:style style:name="T7" style:parent-style-name="DefaultParagraphFont" style:family="text">
      <style:text-properties style:letter-kerning="false"/>
    </style:style>
    <style:style style:name="T8" style:parent-style-name="DefaultParagraphFont" style:family="text">
      <style:text-properties style:letter-kerning="false"/>
    </style:style>
    <style:style style:name="T9" style:parent-style-name="DefaultParagraphFont" style:family="text">
      <style:text-properties style:font-weight-complex="bold" fo:color="#000000" style:letter-kerning="false"/>
    </style:style>
    <style:style style:name="T10" style:parent-style-name="DefaultParagraphFont" style:family="text">
      <style:text-properties style:letter-kerning="false"/>
    </style:style>
    <style:style style:name="T11" style:parent-style-name="FootnoteReference" style:family="text">
      <style:text-properties style:letter-kerning="false"/>
    </style:style>
    <style:style style:name="P12" style:parent-style-name="CB_Textfootnote" style:family="paragraph">
      <style:paragraph-properties fo:margin-bottom="0.0416in"/>
    </style:style>
    <style:style style:name="T13" style:parent-style-name="DefaultParagraphFont" style:family="text">
      <style:text-properties fo:letter-spacing="-0.0027in"/>
    </style:style>
    <style:style style:name="T14" style:parent-style-name="DefaultParagraphFont" style:family="text">
      <style:text-properties fo:letter-spacing="-0.0027in"/>
    </style:style>
    <style:style style:name="T15" style:parent-style-name="DefaultParagraphFont" style:family="text">
      <style:text-properties style:letter-kerning="false"/>
    </style:style>
    <style:style style:name="T16" style:parent-style-name="DefaultParagraphFont" style:family="text">
      <style:text-properties style:letter-kerning="false"/>
    </style:style>
    <style:style style:name="T17" style:parent-style-name="DefaultParagraphFont" style:family="text">
      <style:text-properties fo:font-style="italic" style:font-style-asian="italic" style:letter-kerning="false"/>
    </style:style>
    <style:style style:name="T18" style:parent-style-name="DefaultParagraphFont" style:family="text">
      <style:text-properties style:letter-kerning="false"/>
    </style:style>
    <style:style style:name="T19" style:parent-style-name="DefaultParagraphFont" style:family="text">
      <style:text-properties style:letter-kerning="false"/>
    </style:style>
    <style:style style:name="T20" style:parent-style-name="DefaultParagraphFont" style:family="text">
      <style:text-properties style:letter-kerning="false"/>
    </style:style>
    <style:style style:name="P21" style:parent-style-name="CB_Textparaind" style:family="paragraph">
      <style:text-properties style:letter-kerning="false"/>
    </style:style>
    <style:style style:name="P22" style:parent-style-name="CB_Textparaind" style:family="paragraph">
      <style:text-properties style:letter-kerning="false"/>
    </style:style>
    <style:style style:name="P23" style:parent-style-name="CB_Textbullet" style:family="paragraph">
      <style:text-properties style:letter-kerning="false"/>
    </style:style>
    <style:style style:name="P24" style:parent-style-name="CB_Textbullet" style:family="paragraph">
      <style:text-properties style:letter-kerning="false"/>
    </style:style>
    <style:style style:name="P25" style:parent-style-name="CB_Textbullet" style:family="paragraph">
      <style:text-properties style:letter-kerning="false"/>
    </style:style>
    <style:style style:name="P26" style:parent-style-name="CB_Textbullet" style:family="paragraph">
      <style:text-properties style:letter-kerning="false"/>
    </style:style>
    <style:style style:name="P27" style:parent-style-name="CB_Textbullet" style:family="paragraph">
      <style:text-properties style:letter-kerning="false"/>
    </style:style>
    <style:style style:name="P28" style:parent-style-name="CB_Textbullet" style:family="paragraph">
      <style:text-properties style:letter-kerning="false"/>
    </style:style>
    <style:style style:name="T29" style:parent-style-name="DefaultParagraphFont" style:family="text">
      <style:text-properties style:letter-kerning="false"/>
    </style:style>
    <style:style style:name="T30" style:parent-style-name="DefaultParagraphFont" style:family="text">
      <style:text-properties style:letter-kerning="false"/>
    </style:style>
    <style:style style:name="T31" style:parent-style-name="DefaultParagraphFont" style:family="text">
      <style:text-properties style:letter-kerning="false"/>
    </style:style>
    <style:style style:name="T32" style:parent-style-name="DefaultParagraphFont" style:family="text">
      <style:text-properties fo:font-style="italic" style:font-style-asian="italic" style:letter-kerning="false"/>
    </style:style>
    <style:style style:name="T33" style:parent-style-name="DefaultParagraphFont" style:family="text">
      <style:text-properties style:letter-kerning="false"/>
    </style:style>
    <style:style style:name="T34" style:parent-style-name="DefaultParagraphFont" style:family="text">
      <style:text-properties style:letter-kerning="false"/>
    </style:style>
    <style:style style:name="T35" style:parent-style-name="DefaultParagraphFont" style:family="text">
      <style:text-properties style:letter-kerning="false"/>
    </style:style>
    <style:style style:name="T36" style:parent-style-name="DefaultParagraphFont" style:family="text">
      <style:text-properties fo:font-style="italic" style:font-style-asian="italic" style:letter-kerning="false"/>
    </style:style>
    <style:style style:name="T37" style:parent-style-name="DefaultParagraphFont" style:family="text">
      <style:text-properties style:letter-kerning="false"/>
    </style:style>
    <style:style style:name="T38" style:parent-style-name="DefaultParagraphFont" style:family="text">
      <style:text-properties style:letter-kerning="false"/>
    </style:style>
    <style:style style:name="T39" style:parent-style-name="DefaultParagraphFont" style:family="text">
      <style:text-properties style:letter-kerning="false"/>
    </style:style>
    <style:style style:name="P40" style:parent-style-name="CB_Textparaind" style:family="paragraph">
      <style:text-properties style:letter-kerning="false"/>
    </style:style>
    <style:style style:name="P41" style:parent-style-name="CB_Textparaind" style:family="paragraph">
      <style:paragraph-properties fo:margin-bottom="0.1666in"/>
    </style:style>
    <style:style style:name="T42" style:parent-style-name="DefaultParagraphFont" style:family="text">
      <style:text-properties style:letter-kerning="false"/>
    </style:style>
    <style:style style:name="T43" style:parent-style-name="DefaultParagraphFont" style:family="text">
      <style:text-properties fo:font-style="italic" style:font-style-asian="italic" style:letter-kerning="false"/>
    </style:style>
    <style:style style:name="T44" style:parent-style-name="DefaultParagraphFont" style:family="text">
      <style:text-properties style:letter-kerning="false"/>
    </style:style>
    <style:style style:name="T45" style:parent-style-name="DefaultParagraphFont" style:family="text">
      <style:text-properties style:letter-kerning="false"/>
    </style:style>
    <style:style style:name="T46" style:parent-style-name="DefaultParagraphFont" style:family="text">
      <style:text-properties style:letter-kerning="false"/>
    </style:style>
    <style:style style:name="TableColumn48" style:family="table-column">
      <style:table-column-properties style:column-width="6.5in"/>
    </style:style>
    <style:style style:name="Table47" style:family="table">
      <style:table-properties style:width="6.5in" fo:margin-left="0in" table:align="left"/>
    </style:style>
    <style:style style:name="TableRow49" style:family="table-row">
      <style:table-row-properties/>
    </style:style>
    <style:style style:name="TableCell50" style:family="table-cell">
      <style:table-cell-properties fo:border="0.0069in solid #000000" style:writing-mode="lr-tb" fo:padding-top="0.0798in" fo:padding-left="0.0798in" fo:padding-bottom="0.0798in" fo:padding-right="0.0798in"/>
    </style:style>
    <style:style style:name="P51" style:parent-style-name="CB_SideHead2" style:family="paragraph">
      <style:paragraph-properties fo:keep-with-next="auto"/>
      <style:text-properties fo:letter-spacing="normal" style:letter-kerning="false"/>
    </style:style>
    <style:style style:name="P52" style:parent-style-name="CB_SideHead1" style:family="paragraph">
      <style:paragraph-properties fo:margin-bottom="0.0833in"/>
      <style:text-properties fo:letter-spacing="normal" style:letter-kerning="false"/>
    </style:style>
    <style:style style:name="P53" style:parent-style-name="CB_SideTextnoind" style:family="paragraph">
      <style:paragraph-properties fo:margin-left="0.375in" fo:margin-right="0.375in">
        <style:tab-stops/>
      </style:paragraph-properties>
    </style:style>
    <style:style style:name="T54" style:parent-style-name="DefaultParagraphFont" style:family="text">
      <style:text-properties style:letter-kerning="false"/>
    </style:style>
    <style:style style:name="T55" style:parent-style-name="DefaultParagraphFont" style:family="text">
      <style:text-properties style:letter-kerning="false"/>
    </style:style>
    <style:style style:name="T56" style:parent-style-name="DefaultParagraphFont" style:family="text">
      <style:text-properties style:font-weight-complex="bold" style:letter-kerning="false"/>
    </style:style>
    <style:style style:name="P57" style:parent-style-name="CB_SideTextnoind" style:family="paragraph">
      <style:paragraph-properties fo:margin-top="0.0833in"/>
    </style:style>
    <style:style style:name="T58" style:parent-style-name="DefaultParagraphFont" style:family="text">
      <style:text-properties fo:font-weight="bold" style:font-weight-asian="bold" style:letter-kerning="false"/>
    </style:style>
    <style:style style:name="T59" style:parent-style-name="DefaultParagraphFont" style:family="text">
      <style:text-properties fo:font-weight="bold" style:font-weight-asian="bold" fo:font-style="italic" style:font-style-asian="italic" style:letter-kerning="false"/>
    </style:style>
    <style:style style:name="T60" style:parent-style-name="DefaultParagraphFont" style:family="text">
      <style:text-properties fo:font-weight="bold" style:font-weight-asian="bold" style:letter-kerning="false"/>
    </style:style>
    <style:style style:name="T61" style:parent-style-name="DefaultParagraphFont" style:family="text">
      <style:text-properties fo:font-weight="bold" style:font-weight-asian="bold" fo:font-style="italic" style:font-style-asian="italic" style:letter-kerning="false"/>
    </style:style>
    <style:style style:name="T62" style:parent-style-name="DefaultParagraphFont" style:family="text">
      <style:text-properties fo:font-weight="bold" style:font-weight-asian="bold" style:letter-kerning="false"/>
    </style:style>
    <style:style style:name="T63" style:parent-style-name="DefaultParagraphFont" style:family="text">
      <style:text-properties fo:font-weight="bold" style:font-weight-asian="bold" style:letter-kerning="false"/>
    </style:style>
    <style:style style:name="T64" style:parent-style-name="DefaultParagraphFont" style:family="text">
      <style:text-properties fo:font-weight="bold" style:font-weight-asian="bold" fo:font-style="italic" style:font-style-asian="italic" style:letter-kerning="false"/>
    </style:style>
    <style:style style:name="T65" style:parent-style-name="DefaultParagraphFont" style:family="text">
      <style:text-properties fo:font-weight="bold" style:font-weight-asian="bold" style:letter-kerning="false"/>
    </style:style>
    <style:style style:name="T66" style:parent-style-name="DefaultParagraphFont" style:family="text">
      <style:text-properties fo:font-weight="bold" style:font-weight-asian="bold" style:letter-kerning="false"/>
    </style:style>
    <style:style style:name="T67" style:parent-style-name="DefaultParagraphFont" style:family="text">
      <style:text-properties fo:font-weight="bold" style:font-weight-asian="bold" fo:font-style="italic" style:font-style-asian="italic" style:letter-kerning="false"/>
    </style:style>
    <style:style style:name="T68" style:parent-style-name="DefaultParagraphFont" style:family="text">
      <style:text-properties fo:font-weight="bold" style:font-weight-asian="bold" style:letter-kerning="false"/>
    </style:style>
    <style:style style:name="P69" style:parent-style-name="CB_Headline2" style:family="paragraph">
      <style:paragraph-properties fo:margin-top="0.25in" fo:margin-bottom="0.0833in"/>
    </style:style>
    <style:style style:name="P70" style:parent-style-name="CB_Headline1" style:family="paragraph">
      <style:paragraph-properties fo:text-align="start" fo:margin-top="0.3333in" fo:margin-bottom="0.0833in" fo:margin-right="0in"/>
    </style:style>
    <style:style style:name="P71" style:parent-style-name="CB_Headline1" style:family="paragraph">
      <style:paragraph-properties fo:text-align="start" fo:margin-right="0in"/>
    </style:style>
    <style:style style:name="P72" style:parent-style-name="CB_Headline1A" style:family="paragraph">
      <style:paragraph-properties fo:text-align="start" fo:margin-bottom="0.25in" fo:margin-right="0in"/>
    </style:style>
    <style:style style:name="P73" style:parent-style-name="CB_Textnoind" style:family="paragraph">
      <style:text-properties style:letter-kerning="false"/>
    </style:style>
    <style:style style:name="P74" style:parent-style-name="CB_Textparaind" style:family="paragraph">
      <style:text-properties style:letter-kerning="false"/>
    </style:style>
    <style:style style:name="P75" style:parent-style-name="CB_Textparaind" style:family="paragraph">
      <style:text-properties style:letter-kerning="false"/>
    </style:style>
    <style:style style:name="P76" style:parent-style-name="CB_Textparaind" style:family="paragraph">
      <style:text-properties style:letter-kerning="false"/>
    </style:style>
    <style:style style:name="P77" style:parent-style-name="CB_Textparaind" style:family="paragraph">
      <style:text-properties style:letter-kerning="false"/>
    </style:style>
    <style:style style:name="P78" style:parent-style-name="CB_Textparaind" style:family="paragraph">
      <style:text-properties style:letter-kerning="false"/>
    </style:style>
    <style:style style:name="P79" style:parent-style-name="CB_Textparaind" style:family="paragraph">
      <style:text-properties style:letter-kerning="false"/>
    </style:style>
    <style:style style:name="P80" style:parent-style-name="CB_Textparaind" style:family="paragraph">
      <style:text-properties style:letter-kerning="false"/>
    </style:style>
    <style:style style:name="P81" style:parent-style-name="CB_Textparaind" style:family="paragraph">
      <style:text-properties style:letter-kerning="false"/>
    </style:style>
    <style:style style:name="P82" style:parent-style-name="CB_Textparaind" style:family="paragraph">
      <style:text-properties style:letter-kerning="false"/>
    </style:style>
    <style:style style:name="P83" style:parent-style-name="CB_Textparaind" style:family="paragraph">
      <style:text-properties style:letter-kerning="false"/>
    </style:style>
    <style:style style:name="P84" style:parent-style-name="CB_Textparaind" style:family="paragraph">
      <style:text-properties style:letter-kerning="false"/>
    </style:style>
    <style:style style:name="P85" style:parent-style-name="CB_Textparaind" style:family="paragraph">
      <style:text-properties style:letter-kerning="false"/>
    </style:style>
    <style:style style:name="P86" style:parent-style-name="CB_Textparaind" style:family="paragraph">
      <style:text-properties style:letter-kerning="false"/>
    </style:style>
    <style:style style:name="P87" style:parent-style-name="CB_Textparaind" style:family="paragraph">
      <style:text-properties style:letter-kerning="false"/>
    </style:style>
    <style:style style:name="P88" style:parent-style-name="CB_Textparaind" style:family="paragraph">
      <style:text-properties style:letter-kerning="false"/>
    </style:style>
    <style:style style:name="P89" style:parent-style-name="CB_Textparaind" style:family="paragraph">
      <style:text-properties style:letter-kerning="false"/>
    </style:style>
    <style:style style:name="P90" style:parent-style-name="CB_Textparaind" style:family="paragraph">
      <style:text-properties style:letter-kerning="false"/>
    </style:style>
    <style:style style:name="P91" style:parent-style-name="CB_Textparaind" style:family="paragraph">
      <style:text-properties style:letter-kerning="false"/>
    </style:style>
    <style:style style:name="P92" style:parent-style-name="CB_Textparaind" style:family="paragraph">
      <style:text-properties style:letter-kerning="false"/>
    </style:style>
    <style:style style:name="P93" style:parent-style-name="CB_Textparaind" style:family="paragraph">
      <style:text-properties style:letter-kerning="false"/>
    </style:style>
    <style:style style:name="P94" style:parent-style-name="CB_QuestionHead" style:family="paragraph">
      <style:paragraph-properties fo:margin-top="0.1666in" fo:margin-bottom="0.0833in"/>
      <style:text-properties style:letter-kerning="false"/>
    </style:style>
    <style:style style:name="P95" style:parent-style-name="CB_QTextnoind" style:family="paragraph">
      <style:paragraph-properties fo:margin-top="0.0833in"/>
    </style:style>
    <style:style style:name="T96" style:parent-style-name="DefaultParagraphFont" style:family="text">
      <style:text-properties style:letter-kerning="false"/>
    </style:style>
    <style:style style:name="T97" style:parent-style-name="DefaultParagraphFont" style:family="text">
      <style:text-properties style:letter-kerning="false"/>
    </style:style>
    <style:style style:name="T98" style:parent-style-name="DefaultParagraphFont" style:family="text">
      <style:text-properties style:letter-kerning="false"/>
    </style:style>
    <style:style style:name="T99" style:parent-style-name="DefaultParagraphFont" style:family="text">
      <style:text-properties style:letter-kerning="false"/>
    </style:style>
    <style:style style:name="P100" style:parent-style-name="CB_QTextnoind" style:family="paragraph">
      <style:paragraph-properties fo:margin-top="0.0833in"/>
    </style:style>
    <style:style style:name="T101" style:parent-style-name="DefaultParagraphFont" style:family="text">
      <style:text-properties style:letter-kerning="false"/>
    </style:style>
    <style:style style:name="T102" style:parent-style-name="DefaultParagraphFont" style:family="text">
      <style:text-properties style:letter-kerning="false"/>
    </style:style>
    <style:style style:name="T103" style:parent-style-name="DefaultParagraphFont" style:family="text">
      <style:text-properties style:letter-kerning="false"/>
    </style:style>
    <style:style style:name="T104" style:parent-style-name="DefaultParagraphFont" style:family="text">
      <style:text-properties style:letter-kerning="false"/>
    </style:style>
    <style:style style:name="T105" style:parent-style-name="DefaultParagraphFont" style:family="text">
      <style:text-properties style:letter-kerning="false"/>
    </style:style>
    <style:style style:name="T106" style:parent-style-name="DefaultParagraphFont" style:family="text">
      <style:text-properties style:letter-kerning="false"/>
    </style:style>
    <style:style style:name="T107" style:parent-style-name="DefaultParagraphFont" style:family="text">
      <style:text-properties style:letter-kerning="false"/>
    </style:style>
    <style:style style:name="P108" style:parent-style-name="CB_QEndRule" style:family="paragraph">
      <style:paragraph-properties fo:margin-top="0.0833in" fo:margin-bottom="0.0833in"/>
    </style:style>
    <style:style style:name="T109" style:parent-style-name="DefaultParagraphFont" style:family="text">
      <style:text-properties style:letter-kerning="false"/>
    </style:style>
    <style:style style:name="P110" style:parent-style-name="CB_Headline1" style:family="paragraph">
      <style:paragraph-properties fo:text-align="start" fo:margin-top="0.3333in" fo:margin-bottom="0.0833in" fo:margin-right="0in"/>
    </style:style>
    <style:style style:name="P111" style:parent-style-name="CB_Headline1" style:family="paragraph">
      <style:paragraph-properties fo:text-align="start" fo:margin-right="0in"/>
    </style:style>
    <style:style style:name="P112" style:parent-style-name="CB_Headline1A" style:family="paragraph">
      <style:paragraph-properties fo:text-align="start" fo:margin-bottom="0.25in" fo:margin-right="0in"/>
    </style:style>
    <style:style style:name="T113" style:parent-style-name="DefaultParagraphFont" style:family="text">
      <style:text-properties style:letter-kerning="false"/>
    </style:style>
    <style:style style:name="T114" style:parent-style-name="DefaultParagraphFont" style:family="text">
      <style:text-properties fo:font-style="italic" style:font-style-asian="italic" style:letter-kerning="false"/>
    </style:style>
    <style:style style:name="T115" style:parent-style-name="DefaultParagraphFont" style:family="text">
      <style:text-properties style:letter-kerning="false"/>
    </style:style>
    <style:style style:name="T116" style:parent-style-name="DefaultParagraphFont" style:family="text">
      <style:text-properties style:letter-kerning="false"/>
    </style:style>
    <style:style style:name="P117" style:parent-style-name="CB_QuestionHead" style:family="paragraph">
      <style:paragraph-properties fo:margin-top="0.1666in" fo:margin-bottom="0.0833in"/>
      <style:text-properties style:letter-kerning="false"/>
    </style:style>
    <style:style style:name="P118" style:parent-style-name="CB_QTextnoind" style:family="paragraph">
      <style:paragraph-properties fo:margin-top="0.0833in"/>
    </style:style>
    <style:style style:name="T119" style:parent-style-name="DefaultParagraphFont" style:family="text">
      <style:text-properties style:letter-kerning="false"/>
    </style:style>
    <style:style style:name="T120" style:parent-style-name="DefaultParagraphFont" style:family="text">
      <style:text-properties style:letter-kerning="false"/>
    </style:style>
    <style:style style:name="T121" style:parent-style-name="DefaultParagraphFont" style:family="text">
      <style:text-properties style:letter-kerning="false"/>
    </style:style>
    <style:style style:name="T122" style:parent-style-name="DefaultParagraphFont" style:family="text">
      <style:text-properties style:letter-kerning="false"/>
    </style:style>
    <style:style style:name="T123" style:parent-style-name="DefaultParagraphFont" style:family="text">
      <style:text-properties fo:font-style="italic" style:font-style-asian="italic" style:letter-kerning="false"/>
    </style:style>
    <style:style style:name="T124" style:parent-style-name="DefaultParagraphFont" style:family="text">
      <style:text-properties style:letter-kerning="false"/>
    </style:style>
    <style:style style:name="P125" style:parent-style-name="CB_QTextnoind" style:family="paragraph">
      <style:paragraph-properties fo:margin-top="0.0833in"/>
    </style:style>
    <style:style style:name="T126" style:parent-style-name="DefaultParagraphFont" style:family="text">
      <style:text-properties style:letter-kerning="false"/>
    </style:style>
    <style:style style:name="T127" style:parent-style-name="DefaultParagraphFont" style:family="text">
      <style:text-properties style:letter-kerning="false"/>
    </style:style>
    <style:style style:name="T128" style:parent-style-name="DefaultParagraphFont" style:family="text">
      <style:text-properties style:letter-kerning="false"/>
    </style:style>
    <style:style style:name="T129" style:parent-style-name="DefaultParagraphFont" style:family="text">
      <style:text-properties fo:font-style="italic" style:font-style-asian="italic" style:letter-kerning="false"/>
    </style:style>
    <style:style style:name="T130" style:parent-style-name="DefaultParagraphFont" style:family="text">
      <style:text-properties style:letter-kerning="false"/>
    </style:style>
    <style:style style:name="P131" style:parent-style-name="CB_QTextnoind" style:family="paragraph">
      <style:paragraph-properties fo:margin-top="0.0833in"/>
    </style:style>
    <style:style style:name="T132" style:parent-style-name="DefaultParagraphFont" style:family="text">
      <style:text-properties style:letter-kerning="false"/>
    </style:style>
    <style:style style:name="T133" style:parent-style-name="DefaultParagraphFont" style:family="text">
      <style:text-properties style:letter-kerning="false"/>
    </style:style>
    <style:style style:name="T134" style:parent-style-name="DefaultParagraphFont" style:family="text">
      <style:text-properties style:letter-kerning="false"/>
    </style:style>
    <style:style style:name="T135" style:parent-style-name="DefaultParagraphFont" style:family="text">
      <style:text-properties style:letter-kerning="false"/>
    </style:style>
    <style:style style:name="P136" style:parent-style-name="CB_QTextnoind" style:family="paragraph">
      <style:paragraph-properties fo:margin-top="0.0833in"/>
    </style:style>
    <style:style style:name="T137" style:parent-style-name="DefaultParagraphFont" style:family="text">
      <style:text-properties style:letter-kerning="false"/>
    </style:style>
    <style:style style:name="T138" style:parent-style-name="DefaultParagraphFont" style:family="text">
      <style:text-properties style:letter-kerning="false"/>
    </style:style>
    <style:style style:name="T139" style:parent-style-name="DefaultParagraphFont" style:family="text">
      <style:text-properties style:letter-kerning="false"/>
    </style:style>
    <style:style style:name="T140" style:parent-style-name="DefaultParagraphFont" style:family="text">
      <style:text-properties style:letter-kerning="false"/>
    </style:style>
    <style:style style:name="T141" style:parent-style-name="DefaultParagraphFont" style:family="text">
      <style:text-properties style:letter-kerning="false"/>
    </style:style>
    <style:style style:name="T142" style:parent-style-name="DefaultParagraphFont" style:family="text">
      <style:text-properties fo:font-style="italic" style:font-style-asian="italic" style:letter-kerning="false"/>
    </style:style>
    <style:style style:name="T143" style:parent-style-name="DefaultParagraphFont" style:family="text">
      <style:text-properties style:letter-kerning="false"/>
    </style:style>
    <style:style style:name="P144" style:parent-style-name="CB_QTextnoind" style:family="paragraph">
      <style:paragraph-properties fo:margin-top="0.0833in"/>
    </style:style>
    <style:style style:name="T145" style:parent-style-name="DefaultParagraphFont" style:family="text">
      <style:text-properties style:letter-kerning="false"/>
    </style:style>
    <style:style style:name="T146" style:parent-style-name="DefaultParagraphFont" style:family="text">
      <style:text-properties style:letter-kerning="false"/>
    </style:style>
    <style:style style:name="T147" style:parent-style-name="DefaultParagraphFont" style:family="text">
      <style:text-properties style:letter-kerning="false"/>
    </style:style>
    <style:style style:name="T148" style:parent-style-name="DefaultParagraphFont" style:family="text">
      <style:text-properties style:letter-kerning="false"/>
    </style:style>
    <style:style style:name="T149" style:parent-style-name="DefaultParagraphFont" style:family="text">
      <style:text-properties fo:font-style="italic" style:font-style-asian="italic" style:letter-kerning="false"/>
    </style:style>
    <style:style style:name="T150" style:parent-style-name="DefaultParagraphFont" style:family="text">
      <style:text-properties style:letter-kerning="false"/>
    </style:style>
    <style:style style:name="T151" style:parent-style-name="DefaultParagraphFont" style:family="text">
      <style:text-properties style:letter-kerning="false"/>
    </style:style>
    <style:style style:name="P152" style:parent-style-name="CB_Headline2spabove" style:family="paragraph">
      <style:paragraph-properties fo:margin-top="0.25in" fo:margin-bottom="0.0833in"/>
    </style:style>
    <style:style style:name="P153" style:parent-style-name="CB_Headline1" style:family="paragraph">
      <style:paragraph-properties fo:text-align="start" fo:margin-top="0.3333in" fo:margin-bottom="0.0833in" fo:margin-right="0in"/>
    </style:style>
    <style:style style:name="P154" style:parent-style-name="CB_Headline1" style:family="paragraph">
      <style:paragraph-properties fo:text-align="start" fo:margin-right="0in"/>
    </style:style>
    <style:style style:name="P155" style:parent-style-name="CB_Headline1A" style:family="paragraph">
      <style:paragraph-properties fo:text-align="start" fo:margin-bottom="0.25in" fo:margin-right="0in"/>
    </style:style>
    <style:style style:name="P156" style:parent-style-name="CB_Textnoind" style:family="paragraph">
      <style:text-properties style:letter-kerning="false"/>
    </style:style>
    <style:style style:name="P157" style:parent-style-name="CB_QuestionHead" style:family="paragraph">
      <style:paragraph-properties fo:margin-top="0.1666in" fo:margin-bottom="0.0833in"/>
      <style:text-properties style:letter-kerning="false"/>
    </style:style>
    <style:style style:name="P158" style:parent-style-name="CB_QTextnoind" style:family="paragraph">
      <style:paragraph-properties fo:margin-top="0.0833in"/>
    </style:style>
    <style:style style:name="T159" style:parent-style-name="DefaultParagraphFont" style:family="text">
      <style:text-properties style:letter-kerning="false"/>
    </style:style>
    <style:style style:name="T160" style:parent-style-name="DefaultParagraphFont" style:family="text">
      <style:text-properties style:letter-kerning="false"/>
    </style:style>
    <style:style style:name="T161" style:parent-style-name="DefaultParagraphFont" style:family="text">
      <style:text-properties style:letter-kerning="false"/>
    </style:style>
    <style:style style:name="T162" style:parent-style-name="DefaultParagraphFont" style:family="text">
      <style:text-properties fo:font-style="italic" style:font-style-asian="italic" style:letter-kerning="false"/>
    </style:style>
    <style:style style:name="T163" style:parent-style-name="DefaultParagraphFont" style:family="text">
      <style:text-properties style:letter-kerning="false"/>
    </style:style>
    <style:style style:name="T164" style:parent-style-name="DefaultParagraphFont" style:family="text">
      <style:text-properties style:letter-kerning="false"/>
    </style:style>
    <style:style style:name="P165" style:parent-style-name="CB_QTextnoind" style:family="paragraph">
      <style:paragraph-properties fo:margin-top="0.0833in"/>
    </style:style>
    <style:style style:name="T166" style:parent-style-name="DefaultParagraphFont" style:family="text">
      <style:text-properties style:letter-kerning="false"/>
    </style:style>
    <style:style style:name="T167" style:parent-style-name="DefaultParagraphFont" style:family="text">
      <style:text-properties style:letter-kerning="false"/>
    </style:style>
    <style:style style:name="T168" style:parent-style-name="DefaultParagraphFont" style:family="text">
      <style:text-properties style:letter-kerning="false"/>
    </style:style>
    <style:style style:name="P169" style:parent-style-name="CB_QTextnoind" style:family="paragraph">
      <style:paragraph-properties fo:margin-top="0.0833in"/>
    </style:style>
    <style:style style:name="T170" style:parent-style-name="DefaultParagraphFont" style:family="text">
      <style:text-properties style:letter-kerning="false"/>
    </style:style>
    <style:style style:name="T171" style:parent-style-name="DefaultParagraphFont" style:family="text">
      <style:text-properties style:letter-kerning="false"/>
    </style:style>
    <style:style style:name="T172" style:parent-style-name="DefaultParagraphFont" style:family="text">
      <style:text-properties style:letter-kerning="false"/>
    </style:style>
    <style:style style:name="T173" style:parent-style-name="DefaultParagraphFont" style:family="text">
      <style:text-properties fo:font-style="italic" style:font-style-asian="italic" style:letter-kerning="false"/>
    </style:style>
    <style:style style:name="T174" style:parent-style-name="DefaultParagraphFont" style:family="text">
      <style:text-properties style:letter-kerning="false"/>
    </style:style>
    <style:style style:name="T175" style:parent-style-name="DefaultParagraphFont" style:family="text">
      <style:text-properties fo:font-style="italic" style:font-style-asian="italic" style:letter-kerning="false"/>
    </style:style>
    <style:style style:name="T176" style:parent-style-name="DefaultParagraphFont" style:family="text">
      <style:text-properties style:letter-kerning="false"/>
    </style:style>
    <style:style style:name="T177" style:parent-style-name="DefaultParagraphFont" style:family="text">
      <style:text-properties style:letter-kerning="false"/>
    </style:style>
    <style:style style:name="T178" style:parent-style-name="DefaultParagraphFont" style:family="text">
      <style:text-properties style:letter-kerning="false"/>
    </style:style>
    <style:style style:name="T179" style:parent-style-name="DefaultParagraphFont" style:family="text">
      <style:text-properties style:letter-kerning="false"/>
    </style:style>
    <style:style style:name="T180" style:parent-style-name="DefaultParagraphFont" style:family="text">
      <style:text-properties style:letter-kerning="false"/>
    </style:style>
    <style:style style:name="T181" style:parent-style-name="DefaultParagraphFont" style:family="text">
      <style:text-properties style:letter-kerning="false"/>
    </style:style>
    <style:style style:name="P182" style:parent-style-name="CB_QEndRule" style:family="paragraph">
      <style:paragraph-properties fo:margin-top="0.0833in" fo:margin-bottom="0.0833in"/>
    </style:style>
    <style:style style:name="T183" style:parent-style-name="DefaultParagraphFont" style:family="text">
      <style:text-properties style:letter-kerning="false"/>
    </style:style>
    <style:style style:name="P184" style:parent-style-name="CB_Headline2spabove" style:family="paragraph">
      <style:paragraph-properties fo:margin-top="0.25in" fo:margin-bottom="0.1666in"/>
    </style:style>
    <style:style style:name="TableColumn186" style:family="table-column">
      <style:table-column-properties style:column-width="6.5in"/>
    </style:style>
    <style:style style:name="Table185" style:family="table">
      <style:table-properties style:width="6.5in" fo:margin-left="0in" table:align="left"/>
    </style:style>
    <style:style style:name="TableRow187" style:family="table-row">
      <style:table-row-properties/>
    </style:style>
    <style:style style:name="TableCell188" style:family="table-cell">
      <style:table-cell-properties fo:border="0.0069in solid #000000" style:writing-mode="lr-tb" fo:padding-top="0.0798in" fo:padding-left="0.0798in" fo:padding-bottom="0.0798in" fo:padding-right="0.0798in"/>
    </style:style>
    <style:style style:name="P189" style:parent-style-name="CB_SideHead2" style:family="paragraph">
      <style:paragraph-properties fo:keep-together="always"/>
      <style:text-properties fo:letter-spacing="normal" style:letter-kerning="false"/>
    </style:style>
    <style:style style:name="P190" style:parent-style-name="CB_SideHead1" style:family="paragraph">
      <style:paragraph-properties fo:keep-with-next="always" fo:keep-together="always" fo:margin-bottom="0.0833in"/>
      <style:text-properties fo:letter-spacing="normal" style:letter-kerning="false"/>
    </style:style>
    <style:style style:name="P191" style:parent-style-name="CB_SideTextnoind" style:family="paragraph">
      <style:paragraph-properties fo:keep-with-next="always" fo:margin-bottom="0.0833in"/>
    </style:style>
    <style:style style:name="T192" style:parent-style-name="DefaultParagraphFont" style:family="text">
      <style:text-properties fo:font-weight="bold" style:font-weight-asian="bold" style:letter-kerning="false"/>
    </style:style>
    <style:style style:name="T193" style:parent-style-name="DefaultParagraphFont" style:family="text">
      <style:text-properties fo:font-weight="bold" style:font-weight-asian="bold" fo:font-style="italic" style:font-style-asian="italic" style:letter-kerning="false"/>
    </style:style>
    <style:style style:name="T194" style:parent-style-name="DefaultParagraphFont" style:family="text">
      <style:text-properties fo:font-weight="bold" style:font-weight-asian="bold" style:letter-kerning="false"/>
    </style:style>
    <style:style style:name="T195" style:parent-style-name="DefaultParagraphFont" style:family="text">
      <style:text-properties fo:font-weight="bold" style:font-weight-asian="bold" fo:font-style="italic" style:font-style-asian="italic" style:letter-kerning="false"/>
    </style:style>
    <style:style style:name="T196" style:parent-style-name="DefaultParagraphFont" style:family="text">
      <style:text-properties fo:font-weight="bold" style:font-weight-asian="bold" style:letter-kerning="false"/>
    </style:style>
    <style:style style:name="P197" style:parent-style-name="CB_SideTextnoind" style:family="paragraph">
      <style:paragraph-properties fo:keep-with-next="always" fo:margin-bottom="0.0833in"/>
    </style:style>
    <style:style style:name="T198" style:parent-style-name="DefaultParagraphFont" style:family="text">
      <style:text-properties fo:font-weight="bold" style:font-weight-asian="bold" style:letter-kerning="false"/>
    </style:style>
    <style:style style:name="T199" style:parent-style-name="DefaultParagraphFont" style:family="text">
      <style:text-properties fo:font-weight="bold" style:font-weight-asian="bold" style:letter-kerning="false"/>
    </style:style>
    <style:style style:name="T200" style:parent-style-name="DefaultParagraphFont" style:family="text">
      <style:text-properties fo:font-weight="bold" style:font-weight-asian="bold" fo:font-style="italic" style:font-style-asian="italic" style:letter-kerning="false"/>
    </style:style>
    <style:style style:name="T201" style:parent-style-name="DefaultParagraphFont" style:family="text">
      <style:text-properties fo:font-weight="bold" style:font-weight-asian="bold" style:letter-kerning="false"/>
    </style:style>
    <style:style style:name="T202" style:parent-style-name="DefaultParagraphFont" style:family="text">
      <style:text-properties fo:font-weight="bold" style:font-weight-asian="bold" style:letter-kerning="false"/>
    </style:style>
    <style:style style:name="T203" style:parent-style-name="DefaultParagraphFont" style:family="text">
      <style:text-properties fo:font-weight="bold" style:font-weight-asian="bold" style:letter-kerning="false"/>
    </style:style>
    <style:style style:name="P204" style:parent-style-name="CB_SideTextnoind" style:family="paragraph">
      <style:paragraph-properties fo:margin-bottom="0.0833in"/>
    </style:style>
    <style:style style:name="T205" style:parent-style-name="DefaultParagraphFont" style:family="text">
      <style:text-properties fo:font-weight="bold" style:font-weight-asian="bold" style:letter-kerning="false"/>
    </style:style>
    <style:style style:name="T206" style:parent-style-name="DefaultParagraphFont" style:family="text">
      <style:text-properties fo:font-weight="bold" style:font-weight-asian="bold" style:letter-kerning="false"/>
    </style:style>
    <style:style style:name="T207" style:parent-style-name="DefaultParagraphFont" style:family="text">
      <style:text-properties fo:font-weight="bold" style:font-weight-asian="bold" style:letter-kerning="false"/>
    </style:style>
    <style:style style:name="T208" style:parent-style-name="DefaultParagraphFont" style:family="text">
      <style:text-properties fo:font-weight="bold" style:font-weight-asian="bold" fo:font-style="italic" style:font-style-asian="italic" style:letter-kerning="false"/>
    </style:style>
    <style:style style:name="T209" style:parent-style-name="DefaultParagraphFont" style:family="text">
      <style:text-properties fo:font-weight="bold" style:font-weight-asian="bold" style:letter-kerning="false"/>
    </style:style>
    <style:style style:name="T210" style:parent-style-name="DefaultParagraphFont" style:family="text">
      <style:text-properties fo:font-weight="bold" style:font-weight-asian="bold" fo:font-style="italic" style:font-style-asian="italic" style:letter-kerning="false"/>
    </style:style>
    <style:style style:name="T211" style:parent-style-name="DefaultParagraphFont" style:family="text">
      <style:text-properties fo:font-weight="bold" style:font-weight-asian="bold" style:letter-kerning="false"/>
    </style:style>
    <style:style style:name="T212" style:parent-style-name="DefaultParagraphFont" style:family="text">
      <style:text-properties fo:font-weight="bold" style:font-weight-asian="bold" style:letter-kerning="false"/>
    </style:style>
    <style:style style:name="T213" style:parent-style-name="DefaultParagraphFont" style:family="text">
      <style:text-properties style:font-name="Times New Roman Bold" fo:font-weight="bold" style:font-weight-asian="bold" style:letter-kerning="false"/>
    </style:style>
    <style:style style:name="T214" style:parent-style-name="DefaultParagraphFont" style:family="text">
      <style:text-properties style:font-name="Times New Roman Bold" fo:font-weight="bold" style:font-weight-asian="bold" style:letter-kerning="false"/>
    </style:style>
    <style:style style:name="T215" style:parent-style-name="DefaultParagraphFont" style:family="text">
      <style:text-properties style:font-name="Times New Roman Bold" fo:font-weight="bold" style:font-weight-asian="bold" style:letter-kerning="false"/>
    </style:style>
    <style:style style:name="T216" style:parent-style-name="DefaultParagraphFont" style:family="text">
      <style:text-properties style:font-name="Times New Roman Bold" fo:font-weight="bold" style:font-weight-asian="bold" style:letter-kerning="false"/>
    </style:style>
    <style:style style:name="P217" style:parent-style-name="CB_Headline1" style:family="paragraph">
      <style:paragraph-properties fo:text-align="start" fo:margin-top="0.3333in" fo:margin-bottom="0.0833in" fo:margin-right="0in"/>
    </style:style>
    <style:style style:name="P218" style:parent-style-name="CB_Headline1" style:family="paragraph">
      <style:paragraph-properties fo:text-align="start" fo:margin-right="0in"/>
    </style:style>
    <style:style style:name="P219" style:parent-style-name="CB_Headline1A" style:family="paragraph">
      <style:paragraph-properties fo:text-align="start" fo:margin-bottom="0.25in" fo:margin-right="0in"/>
    </style:style>
    <style:style style:name="P220" style:parent-style-name="CB_Textnoind" style:family="paragraph">
      <style:paragraph-properties fo:keep-with-next="always"/>
      <style:text-properties style:letter-kerning="false"/>
    </style:style>
    <style:style style:name="T221" style:parent-style-name="DefaultParagraphFont" style:family="text">
      <style:text-properties style:letter-kerning="false"/>
    </style:style>
    <style:style style:name="T222" style:parent-style-name="DefaultParagraphFont" style:family="text">
      <style:text-properties style:letter-kerning="false"/>
    </style:style>
    <style:style style:name="T223" style:parent-style-name="DefaultParagraphFont" style:family="text">
      <style:text-properties fo:font-style="italic" style:font-style-asian="italic" style:font-style-complex="italic" style:letter-kerning="false"/>
    </style:style>
    <style:style style:name="T224" style:parent-style-name="DefaultParagraphFont" style:family="text">
      <style:text-properties style:letter-kerning="false"/>
    </style:style>
    <style:style style:name="T225" style:parent-style-name="DefaultParagraphFont" style:family="text">
      <style:text-properties style:letter-kerning="false"/>
    </style:style>
    <style:style style:name="T226" style:parent-style-name="DefaultParagraphFont" style:family="text">
      <style:text-properties style:letter-kerning="false"/>
    </style:style>
    <style:style style:name="T227" style:parent-style-name="DefaultParagraphFont" style:family="text">
      <style:text-properties style:letter-kerning="false"/>
    </style:style>
    <style:style style:name="T228" style:parent-style-name="DefaultParagraphFont" style:family="text">
      <style:text-properties style:letter-kerning="false"/>
    </style:style>
    <style:style style:name="P229" style:parent-style-name="CB_TextCaseSubhead2spbeforeLeft" style:family="paragraph">
      <style:text-properties style:letter-kerning="false"/>
    </style:style>
    <style:style style:name="T230" style:parent-style-name="DefaultParagraphFont" style:family="text">
      <style:text-properties style:letter-kerning="false"/>
    </style:style>
    <style:style style:name="T231" style:parent-style-name="DefaultParagraphFont" style:family="text">
      <style:text-properties style:letter-kerning="false"/>
    </style:style>
    <style:style style:name="T232" style:parent-style-name="DefaultParagraphFont" style:family="text">
      <style:text-properties style:letter-kerning="false"/>
    </style:style>
    <style:style style:name="T233" style:parent-style-name="DefaultParagraphFont" style:family="text">
      <style:text-properties style:letter-kerning="false"/>
    </style:style>
    <style:style style:name="T234" style:parent-style-name="DefaultParagraphFont" style:family="text">
      <style:text-properties style:letter-kerning="false"/>
    </style:style>
    <style:style style:name="T235" style:parent-style-name="DefaultParagraphFont" style:family="text">
      <style:text-properties style:letter-kerning="false"/>
    </style:style>
    <style:style style:name="T236" style:parent-style-name="DefaultParagraphFont" style:family="text">
      <style:text-properties style:font-style-complex="italic" style:letter-kerning="false"/>
    </style:style>
    <style:style style:name="T237" style:parent-style-name="DefaultParagraphFont" style:family="text">
      <style:text-properties style:letter-kerning="false"/>
    </style:style>
    <style:style style:name="T238" style:parent-style-name="DefaultParagraphFont" style:family="text">
      <style:text-properties style:letter-kerning="false"/>
    </style:style>
    <style:style style:name="T239" style:parent-style-name="DefaultParagraphFont" style:family="text">
      <style:text-properties style:letter-kerning="false"/>
    </style:style>
    <style:style style:name="T240" style:parent-style-name="DefaultParagraphFont" style:family="text">
      <style:text-properties fo:font-style="italic" style:font-style-asian="italic" style:font-style-complex="italic" style:letter-kerning="false"/>
    </style:style>
    <style:style style:name="T241" style:parent-style-name="DefaultParagraphFont" style:family="text">
      <style:text-properties style:letter-kerning="false"/>
    </style:style>
    <style:style style:name="T242" style:parent-style-name="DefaultParagraphFont" style:family="text">
      <style:text-properties fo:font-style="italic" style:font-style-asian="italic" style:font-style-complex="italic" style:letter-kerning="false"/>
    </style:style>
    <style:style style:name="T243" style:parent-style-name="DefaultParagraphFont" style:family="text">
      <style:text-properties style:letter-kerning="false"/>
    </style:style>
    <style:style style:name="T244" style:parent-style-name="DefaultParagraphFont" style:family="text">
      <style:text-properties style:letter-kerning="false"/>
    </style:style>
    <style:style style:name="T245" style:parent-style-name="DefaultParagraphFont" style:family="text">
      <style:text-properties style:letter-kerning="false"/>
    </style:style>
    <style:style style:name="T246" style:parent-style-name="DefaultParagraphFont" style:family="text">
      <style:text-properties style:letter-kerning="false"/>
    </style:style>
    <style:style style:name="T247" style:parent-style-name="DefaultParagraphFont" style:family="text">
      <style:text-properties style:letter-kerning="false"/>
    </style:style>
    <style:style style:name="T248" style:parent-style-name="DefaultParagraphFont" style:family="text">
      <style:text-properties style:font-style-complex="italic" style:letter-kerning="false"/>
    </style:style>
    <style:style style:name="P249" style:parent-style-name="CB_Textparaind" style:family="paragraph">
      <style:text-properties style:letter-kerning="false"/>
    </style:style>
    <style:style style:name="P250" style:parent-style-name="CB_Textparaind" style:family="paragraph">
      <style:text-properties style:letter-kerning="false"/>
    </style:style>
    <style:style style:name="P251" style:parent-style-name="CB_Textquotenoind" style:family="paragraph">
      <style:text-properties style:letter-kerning="false"/>
    </style:style>
    <style:style style:name="P252" style:parent-style-name="CB_Textquotequote" style:family="paragraph">
      <style:text-properties style:letter-kerning="false"/>
    </style:style>
    <style:style style:name="P253" style:parent-style-name="CB_Textquotequote" style:family="paragraph">
      <style:text-properties style:letter-kerning="false"/>
    </style:style>
    <style:style style:name="P254" style:parent-style-name="CB_Textquotequote" style:family="paragraph">
      <style:text-properties style:letter-kerning="false"/>
    </style:style>
    <style:style style:name="P255" style:parent-style-name="CB_Textquotenoind" style:family="paragraph">
      <style:text-properties style:letter-kerning="false"/>
    </style:style>
    <style:style style:name="P256" style:parent-style-name="CB_Textparaind" style:family="paragraph">
      <style:text-properties style:letter-kerning="false"/>
    </style:style>
    <style:style style:name="T257" style:parent-style-name="DefaultParagraphFont" style:family="text">
      <style:text-properties style:letter-kerning="false"/>
    </style:style>
    <style:style style:name="T258" style:parent-style-name="DefaultParagraphFont" style:family="text">
      <style:text-properties style:letter-kerning="false"/>
    </style:style>
    <style:style style:name="T259" style:parent-style-name="DefaultParagraphFont" style:family="text">
      <style:text-properties fo:font-style="italic" style:font-style-asian="italic" style:font-style-complex="italic" style:letter-kerning="false"/>
    </style:style>
    <style:style style:name="T260" style:parent-style-name="DefaultParagraphFont" style:family="text">
      <style:text-properties style:letter-kerning="false"/>
    </style:style>
    <style:style style:name="T261" style:parent-style-name="DefaultParagraphFont" style:family="text">
      <style:text-properties fo:font-style="italic" style:font-style-asian="italic" style:font-style-complex="italic" style:letter-kerning="false"/>
    </style:style>
    <style:style style:name="T262" style:parent-style-name="DefaultParagraphFont" style:family="text">
      <style:text-properties style:letter-kerning="false"/>
    </style:style>
    <style:style style:name="T263" style:parent-style-name="DefaultParagraphFont" style:family="text">
      <style:text-properties style:letter-kerning="false"/>
    </style:style>
    <style:style style:name="T264" style:parent-style-name="DefaultParagraphFont" style:family="text">
      <style:text-properties style:letter-kerning="false"/>
    </style:style>
    <style:style style:name="T265" style:parent-style-name="DefaultParagraphFont" style:family="text">
      <style:text-properties style:letter-kerning="false"/>
    </style:style>
    <style:style style:name="T266" style:parent-style-name="DefaultParagraphFont" style:family="text">
      <style:text-properties style:letter-kerning="false"/>
    </style:style>
    <style:style style:name="T267" style:parent-style-name="DefaultParagraphFont" style:family="text">
      <style:text-properties fo:font-style="italic" style:font-style-asian="italic" style:font-style-complex="italic" style:letter-kerning="false"/>
    </style:style>
    <style:style style:name="T268" style:parent-style-name="DefaultParagraphFont" style:family="text">
      <style:text-properties style:letter-kerning="false"/>
    </style:style>
    <style:style style:name="T269" style:parent-style-name="DefaultParagraphFont" style:family="text">
      <style:text-properties style:letter-kerning="false"/>
    </style:style>
    <style:style style:name="P270" style:parent-style-name="CB_TextCaseSubhead2spbeforeLeft" style:family="paragraph">
      <style:text-properties style:letter-kerning="false"/>
    </style:style>
    <style:style style:name="T271" style:parent-style-name="DefaultParagraphFont" style:family="text">
      <style:text-properties style:letter-kerning="false"/>
    </style:style>
    <style:style style:name="T272" style:parent-style-name="DefaultParagraphFont" style:family="text">
      <style:text-properties style:letter-kerning="false"/>
    </style:style>
    <style:style style:name="T273" style:parent-style-name="DefaultParagraphFont" style:family="text">
      <style:text-properties style:letter-kerning="false"/>
    </style:style>
    <style:style style:name="T274" style:parent-style-name="DefaultParagraphFont" style:family="text">
      <style:text-properties fo:font-style="italic" style:font-style-asian="italic" style:font-style-complex="italic" style:letter-kerning="false"/>
    </style:style>
    <style:style style:name="T275" style:parent-style-name="DefaultParagraphFont" style:family="text">
      <style:text-properties style:font-style-complex="italic" style:letter-kerning="false"/>
    </style:style>
    <style:style style:name="T276" style:parent-style-name="DefaultParagraphFont" style:family="text">
      <style:text-properties style:letter-kerning="false"/>
    </style:style>
    <style:style style:name="T277" style:parent-style-name="DefaultParagraphFont" style:family="text">
      <style:text-properties style:letter-kerning="false"/>
    </style:style>
    <style:style style:name="T278" style:parent-style-name="DefaultParagraphFont" style:family="text">
      <style:text-properties style:letter-kerning="false"/>
    </style:style>
    <style:style style:name="T279" style:parent-style-name="DefaultParagraphFont" style:family="text">
      <style:text-properties style:letter-kerning="false"/>
    </style:style>
    <style:style style:name="T280" style:parent-style-name="DefaultParagraphFont" style:family="text">
      <style:text-properties style:letter-kerning="false"/>
    </style:style>
    <style:style style:name="T281" style:parent-style-name="DefaultParagraphFont" style:family="text">
      <style:text-properties fo:font-style="italic" style:font-style-asian="italic" style:font-style-complex="italic" style:letter-kerning="false"/>
    </style:style>
    <style:style style:name="T282" style:parent-style-name="DefaultParagraphFont" style:family="text">
      <style:text-properties style:letter-kerning="false"/>
    </style:style>
    <style:style style:name="T283" style:parent-style-name="DefaultParagraphFont" style:family="text">
      <style:text-properties style:letter-kerning="false"/>
    </style:style>
    <style:style style:name="T284" style:parent-style-name="DefaultParagraphFont" style:family="text">
      <style:text-properties style:letter-kerning="false"/>
    </style:style>
    <style:style style:name="T285" style:parent-style-name="DefaultParagraphFont" style:family="text">
      <style:text-properties fo:font-style="italic" style:font-style-asian="italic" style:font-style-complex="italic" style:letter-kerning="false"/>
    </style:style>
    <style:style style:name="T286" style:parent-style-name="DefaultParagraphFont" style:family="text">
      <style:text-properties fo:font-style="italic" style:font-style-asian="italic" style:font-style-complex="italic" style:letter-kerning="false"/>
    </style:style>
    <style:style style:name="T287" style:parent-style-name="DefaultParagraphFont" style:family="text">
      <style:text-properties style:letter-kerning="false"/>
    </style:style>
    <style:style style:name="T288" style:parent-style-name="DefaultParagraphFont" style:family="text">
      <style:text-properties fo:font-style="italic" style:font-style-asian="italic" style:font-style-complex="italic" style:letter-kerning="false"/>
    </style:style>
    <style:style style:name="T289" style:parent-style-name="DefaultParagraphFont" style:family="text">
      <style:text-properties style:font-style-complex="italic" style:letter-kerning="false"/>
    </style:style>
    <style:style style:name="T290" style:parent-style-name="DefaultParagraphFont" style:family="text">
      <style:text-properties style:letter-kerning="false"/>
    </style:style>
    <style:style style:name="T291" style:parent-style-name="DefaultParagraphFont" style:family="text">
      <style:text-properties style:letter-kerning="false"/>
    </style:style>
    <style:style style:name="T292" style:parent-style-name="DefaultParagraphFont" style:family="text">
      <style:text-properties style:letter-kerning="false"/>
    </style:style>
    <style:style style:name="T293" style:parent-style-name="DefaultParagraphFont" style:family="text">
      <style:text-properties fo:font-style="italic" style:font-style-asian="italic" style:font-style-complex="italic" style:letter-kerning="false"/>
    </style:style>
    <style:style style:name="T294" style:parent-style-name="DefaultParagraphFont" style:family="text">
      <style:text-properties style:letter-kerning="false"/>
    </style:style>
    <style:style style:name="T295" style:parent-style-name="DefaultParagraphFont" style:family="text">
      <style:text-properties fo:font-style="italic" style:font-style-asian="italic" style:font-style-complex="italic" style:letter-kerning="false"/>
    </style:style>
    <style:style style:name="T296" style:parent-style-name="DefaultParagraphFont" style:family="text">
      <style:text-properties style:letter-kerning="false"/>
    </style:style>
    <style:style style:name="T297" style:parent-style-name="DefaultParagraphFont" style:family="text">
      <style:text-properties style:letter-kerning="false"/>
    </style:style>
    <style:style style:name="T298" style:parent-style-name="DefaultParagraphFont" style:family="text">
      <style:text-properties fo:font-style="italic" style:font-style-asian="italic" style:letter-kerning="false"/>
    </style:style>
    <style:style style:name="T299" style:parent-style-name="DefaultParagraphFont" style:family="text">
      <style:text-properties style:letter-kerning="false"/>
    </style:style>
    <style:style style:name="T300" style:parent-style-name="DefaultParagraphFont" style:family="text">
      <style:text-properties style:letter-kerning="false"/>
    </style:style>
    <style:style style:name="T301" style:parent-style-name="DefaultParagraphFont" style:family="text">
      <style:text-properties style:letter-kerning="false"/>
    </style:style>
    <style:style style:name="T302" style:parent-style-name="DefaultParagraphFont" style:family="text">
      <style:text-properties style:letter-kerning="false"/>
    </style:style>
    <style:style style:name="T303" style:parent-style-name="FootnoteReference" style:family="text">
      <style:text-properties style:letter-kerning="false"/>
    </style:style>
    <style:style style:name="P304" style:parent-style-name="CB_Textfootnote" style:family="paragraph">
      <style:paragraph-properties fo:margin-bottom="0.0416in"/>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letter-kerning="false"/>
    </style:style>
    <style:style style:name="T308" style:parent-style-name="DefaultParagraphFont" style:family="text">
      <style:text-properties style:letter-kerning="false"/>
    </style:style>
    <style:style style:name="T309" style:parent-style-name="DefaultParagraphFont" style:family="text">
      <style:text-properties fo:font-style="italic" style:font-style-asian="italic" style:font-style-complex="italic" style:letter-kerning="false"/>
    </style:style>
    <style:style style:name="T310" style:parent-style-name="DefaultParagraphFont" style:family="text">
      <style:text-properties style:letter-kerning="false"/>
    </style:style>
    <style:style style:name="P311" style:parent-style-name="CB_TextCaseSubhead2spbeforeLeft" style:family="paragraph">
      <style:text-properties style:letter-kerning="false"/>
    </style:style>
    <style:style style:name="T312" style:parent-style-name="DefaultParagraphFont" style:family="text">
      <style:text-properties style:letter-kerning="false"/>
    </style:style>
    <style:style style:name="T313" style:parent-style-name="FootnoteReference" style:family="text">
      <style:text-properties style:letter-kerning="false"/>
    </style:style>
    <style:style style:name="P314" style:parent-style-name="CB_Textfootnote" style:family="paragraph">
      <style:paragraph-properties fo:margin-bottom="0.0416in"/>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style:letter-kerning="false"/>
    </style:style>
    <style:style style:name="T320" style:parent-style-name="DefaultParagraphFont" style:family="text">
      <style:text-properties style:letter-kerning="false"/>
    </style:style>
    <style:style style:name="T321" style:parent-style-name="DefaultParagraphFont" style:family="text">
      <style:text-properties style:letter-kerning="false"/>
    </style:style>
    <style:style style:name="T322" style:parent-style-name="DefaultParagraphFont" style:family="text">
      <style:text-properties fo:font-style="italic" style:font-style-asian="italic" style:font-style-complex="italic" style:letter-kerning="false"/>
    </style:style>
    <style:style style:name="T323" style:parent-style-name="DefaultParagraphFont" style:family="text">
      <style:text-properties style:letter-kerning="false"/>
    </style:style>
    <style:style style:name="T324" style:parent-style-name="DefaultParagraphFont" style:family="text">
      <style:text-properties style:letter-kerning="false"/>
    </style:style>
    <style:style style:name="T325" style:parent-style-name="DefaultParagraphFont" style:family="text">
      <style:text-properties style:letter-kerning="false"/>
    </style:style>
    <style:style style:name="T326" style:parent-style-name="DefaultParagraphFont" style:family="text">
      <style:text-properties fo:font-style="italic" style:font-style-asian="italic" style:font-style-complex="italic" style:letter-kerning="false"/>
    </style:style>
    <style:style style:name="T327" style:parent-style-name="DefaultParagraphFont" style:family="text">
      <style:text-properties style:font-style-complex="italic" style:letter-kerning="false"/>
    </style:style>
    <style:style style:name="T328" style:parent-style-name="DefaultParagraphFont" style:family="text">
      <style:text-properties style:letter-kerning="false"/>
    </style:style>
    <style:style style:name="T329" style:parent-style-name="DefaultParagraphFont" style:family="text">
      <style:text-properties fo:font-style="italic" style:font-style-asian="italic" style:font-style-complex="italic" style:letter-kerning="false"/>
    </style:style>
    <style:style style:name="T330" style:parent-style-name="DefaultParagraphFont" style:family="text">
      <style:text-properties style:font-style-complex="italic" style:letter-kerning="false"/>
    </style:style>
    <style:style style:name="T331" style:parent-style-name="DefaultParagraphFont" style:family="text">
      <style:text-properties style:letter-kerning="false"/>
    </style:style>
    <style:style style:name="P332" style:parent-style-name="CB_Textparaind" style:family="paragraph">
      <style:text-properties style:letter-kerning="false"/>
    </style:style>
    <style:style style:name="T333" style:parent-style-name="DefaultParagraphFont" style:family="text">
      <style:text-properties style:letter-kerning="false"/>
    </style:style>
    <style:style style:name="T334" style:parent-style-name="DefaultParagraphFont" style:family="text">
      <style:text-properties style:letter-kerning="false"/>
    </style:style>
    <style:style style:name="T335" style:parent-style-name="DefaultParagraphFont" style:family="text">
      <style:text-properties style:letter-kerning="false"/>
    </style:style>
    <style:style style:name="T336" style:parent-style-name="DefaultParagraphFont" style:family="text">
      <style:text-properties style:letter-kerning="false"/>
    </style:style>
    <style:style style:name="T337" style:parent-style-name="DefaultParagraphFont" style:family="text">
      <style:text-properties fo:font-style="italic" style:font-style-asian="italic" style:font-style-complex="italic" style:letter-kerning="false"/>
    </style:style>
    <style:style style:name="T338" style:parent-style-name="DefaultParagraphFont" style:family="text">
      <style:text-properties style:letter-kerning="false"/>
    </style:style>
    <style:style style:name="T339" style:parent-style-name="DefaultParagraphFont" style:family="text">
      <style:text-properties style:letter-kerning="false"/>
    </style:style>
    <style:style style:name="T340" style:parent-style-name="DefaultParagraphFont" style:family="text">
      <style:text-properties style:letter-kerning="false"/>
    </style:style>
    <style:style style:name="T341" style:parent-style-name="DefaultParagraphFont" style:family="text">
      <style:text-properties style:letter-kerning="false"/>
    </style:style>
    <style:style style:name="T342" style:parent-style-name="DefaultParagraphFont" style:family="text">
      <style:text-properties style:letter-kerning="false"/>
    </style:style>
    <style:style style:name="T343" style:parent-style-name="DefaultParagraphFont" style:family="text">
      <style:text-properties style:letter-kerning="false"/>
    </style:style>
    <style:style style:name="T344" style:parent-style-name="DefaultParagraphFont" style:family="text">
      <style:text-properties fo:font-style="italic" style:font-style-asian="italic" style:font-style-complex="italic" style:letter-kerning="false"/>
    </style:style>
    <style:style style:name="T345" style:parent-style-name="DefaultParagraphFont" style:family="text">
      <style:text-properties style:letter-kerning="false"/>
    </style:style>
    <style:style style:name="T346" style:parent-style-name="DefaultParagraphFont" style:family="text">
      <style:text-properties style:letter-kerning="false"/>
    </style:style>
    <style:style style:name="T347" style:parent-style-name="DefaultParagraphFont" style:family="text">
      <style:text-properties fo:font-style="italic" style:font-style-asian="italic" style:font-style-complex="italic" style:letter-kerning="false"/>
    </style:style>
    <style:style style:name="T348" style:parent-style-name="DefaultParagraphFont" style:family="text">
      <style:text-properties style:letter-kerning="false"/>
    </style:style>
    <style:style style:name="T349" style:parent-style-name="DefaultParagraphFont" style:family="text">
      <style:text-properties fo:font-style="italic" style:font-style-asian="italic" style:font-style-complex="italic" style:letter-kerning="false"/>
    </style:style>
    <style:style style:name="T350" style:parent-style-name="DefaultParagraphFont" style:family="text">
      <style:text-properties style:letter-kerning="false"/>
    </style:style>
    <style:style style:name="T351" style:parent-style-name="DefaultParagraphFont" style:family="text">
      <style:text-properties fo:font-style="italic" style:font-style-asian="italic" style:font-style-complex="italic" style:letter-kerning="false"/>
    </style:style>
    <style:style style:name="T352" style:parent-style-name="DefaultParagraphFont" style:family="text">
      <style:text-properties style:letter-kerning="false"/>
    </style:style>
    <style:style style:name="T353" style:parent-style-name="DefaultParagraphFont" style:family="text">
      <style:text-properties style:letter-kerning="false"/>
    </style:style>
    <style:style style:name="T354" style:parent-style-name="DefaultParagraphFont" style:family="text">
      <style:text-properties style:letter-kerning="false"/>
    </style:style>
    <style:style style:name="T355" style:parent-style-name="DefaultParagraphFont" style:family="text">
      <style:text-properties fo:font-style="italic" style:font-style-asian="italic" style:font-style-complex="italic" style:letter-kerning="false"/>
    </style:style>
    <style:style style:name="T356" style:parent-style-name="DefaultParagraphFont" style:family="text">
      <style:text-properties style:letter-kerning="false"/>
    </style:style>
    <style:style style:name="T357" style:parent-style-name="DefaultParagraphFont" style:family="text">
      <style:text-properties style:letter-kerning="false" style:font-size-complex="11pt"/>
    </style:style>
    <style:style style:name="T358" style:parent-style-name="DefaultParagraphFont" style:family="text">
      <style:text-properties style:letter-kerning="false" style:font-size-complex="11pt"/>
    </style:style>
    <style:style style:name="T359" style:parent-style-name="DefaultParagraphFont" style:family="text">
      <style:text-properties fo:font-style="italic" style:font-style-asian="italic" style:font-style-complex="italic" style:letter-kerning="false" style:font-size-complex="11pt"/>
    </style:style>
    <style:style style:name="T360" style:parent-style-name="DefaultParagraphFont" style:family="text">
      <style:text-properties style:letter-kerning="false" style:font-size-complex="11pt"/>
    </style:style>
    <style:style style:name="T361" style:parent-style-name="DefaultParagraphFont" style:family="text">
      <style:text-properties style:letter-kerning="false" style:font-size-complex="11pt"/>
    </style:style>
    <style:style style:name="T362" style:parent-style-name="DefaultParagraphFont" style:family="text">
      <style:text-properties style:letter-kerning="false" style:font-size-complex="11pt"/>
    </style:style>
    <style:style style:name="T363" style:parent-style-name="DefaultParagraphFont" style:family="text">
      <style:text-properties style:letter-kerning="false" style:font-size-complex="11pt"/>
    </style:style>
    <style:style style:name="T364" style:parent-style-name="DefaultParagraphFont" style:family="text">
      <style:text-properties fo:font-style="italic" style:font-style-asian="italic" style:font-style-complex="italic" style:letter-kerning="false" style:font-size-complex="11pt"/>
    </style:style>
    <style:style style:name="T365" style:parent-style-name="DefaultParagraphFont" style:family="text">
      <style:text-properties style:letter-kerning="false" style:font-size-complex="11pt"/>
    </style:style>
    <style:style style:name="T366" style:parent-style-name="DefaultParagraphFont" style:family="text">
      <style:text-properties style:letter-kerning="false" style:font-size-complex="11pt"/>
    </style:style>
    <style:style style:name="T367" style:parent-style-name="DefaultParagraphFont" style:family="text">
      <style:text-properties fo:font-style="italic" style:font-style-asian="italic" style:font-style-complex="italic" style:letter-kerning="false" style:font-size-complex="11pt"/>
    </style:style>
    <style:style style:name="T368" style:parent-style-name="DefaultParagraphFont" style:family="text">
      <style:text-properties style:letter-kerning="false" style:font-size-complex="11pt"/>
    </style:style>
    <style:style style:name="T369" style:parent-style-name="DefaultParagraphFont" style:family="text">
      <style:text-properties style:letter-kerning="false" style:font-size-complex="11pt"/>
    </style:style>
    <style:style style:name="T370" style:parent-style-name="DefaultParagraphFont" style:family="text">
      <style:text-properties fo:font-style="italic" style:font-style-asian="italic" style:font-style-complex="italic" style:letter-kerning="false" style:font-size-complex="11pt"/>
    </style:style>
    <style:style style:name="T371" style:parent-style-name="DefaultParagraphFont" style:family="text">
      <style:text-properties style:letter-kerning="false" style:font-size-complex="11pt"/>
    </style:style>
    <style:style style:name="T372" style:parent-style-name="DefaultParagraphFont" style:family="text">
      <style:text-properties style:letter-kerning="false" style:font-size-complex="11pt"/>
    </style:style>
    <style:style style:name="T373" style:parent-style-name="DefaultParagraphFont" style:family="text">
      <style:text-properties style:letter-kerning="false" style:font-size-complex="11pt"/>
    </style:style>
    <style:style style:name="T374" style:parent-style-name="DefaultParagraphFont" style:family="text">
      <style:text-properties style:letter-kerning="false" style:font-size-complex="11pt"/>
    </style:style>
    <style:style style:name="T375" style:parent-style-name="DefaultParagraphFont" style:family="text">
      <style:text-properties style:letter-kerning="false" style:font-size-complex="11pt"/>
    </style:style>
    <style:style style:name="T376" style:parent-style-name="DefaultParagraphFont" style:family="text">
      <style:text-properties style:letter-kerning="false" style:font-size-complex="11pt"/>
    </style:style>
    <style:style style:name="T377" style:parent-style-name="DefaultParagraphFont" style:family="text">
      <style:text-properties fo:font-style="italic" style:font-style-asian="italic" style:letter-kerning="false" style:font-size-complex="11pt"/>
    </style:style>
    <style:style style:name="T378" style:parent-style-name="DefaultParagraphFont" style:family="text">
      <style:text-properties fo:font-style="italic" style:font-style-asian="italic" style:font-style-complex="italic" style:letter-kerning="false" style:font-size-complex="11pt"/>
    </style:style>
    <style:style style:name="T379" style:parent-style-name="DefaultParagraphFont" style:family="text">
      <style:text-properties style:letter-kerning="false" style:font-size-complex="11pt"/>
    </style:style>
    <style:style style:name="T380" style:parent-style-name="DefaultParagraphFont" style:family="text">
      <style:text-properties style:letter-kerning="false" style:font-size-complex="11pt"/>
    </style:style>
    <style:style style:name="T381" style:parent-style-name="DefaultParagraphFont" style:family="text">
      <style:text-properties style:letter-kerning="false" style:font-size-complex="11pt"/>
    </style:style>
    <style:style style:name="T382" style:parent-style-name="DefaultParagraphFont" style:family="text">
      <style:text-properties style:font-style-complex="italic" style:letter-kerning="false" style:font-size-complex="11pt"/>
    </style:style>
    <style:style style:name="T383" style:parent-style-name="DefaultParagraphFont" style:family="text">
      <style:text-properties fo:font-style="italic" style:font-style-asian="italic" style:font-style-complex="italic" style:letter-kerning="false" style:font-size-complex="11pt"/>
    </style:style>
    <style:style style:name="T384" style:parent-style-name="DefaultParagraphFont" style:family="text">
      <style:text-properties style:letter-kerning="false" style:font-size-complex="11pt"/>
    </style:style>
    <style:style style:name="T385" style:parent-style-name="DefaultParagraphFont" style:family="text">
      <style:text-properties style:letter-kerning="false" style:font-size-complex="11pt"/>
    </style:style>
    <style:style style:name="T386" style:parent-style-name="DefaultParagraphFont" style:family="text">
      <style:text-properties style:letter-kerning="false" style:font-size-complex="11pt"/>
    </style:style>
    <style:style style:name="T387" style:parent-style-name="DefaultParagraphFont" style:family="text">
      <style:text-properties style:letter-kerning="false" style:font-size-complex="11pt"/>
    </style:style>
    <style:style style:name="T388" style:parent-style-name="DefaultParagraphFont" style:family="text">
      <style:text-properties style:letter-kerning="false" style:font-size-complex="11pt"/>
    </style:style>
    <style:style style:name="T389" style:parent-style-name="DefaultParagraphFont" style:family="text">
      <style:text-properties style:letter-kerning="false" style:font-size-complex="11pt"/>
    </style:style>
    <style:style style:name="T390" style:parent-style-name="DefaultParagraphFont" style:family="text">
      <style:text-properties style:letter-kerning="false" style:font-size-complex="11pt"/>
    </style:style>
    <style:style style:name="T391" style:parent-style-name="DefaultParagraphFont" style:family="text">
      <style:text-properties style:letter-kerning="false" style:font-size-complex="11pt"/>
    </style:style>
    <style:style style:name="T392" style:parent-style-name="DefaultParagraphFont" style:family="text">
      <style:text-properties style:letter-kerning="false" style:font-size-complex="11pt"/>
    </style:style>
    <style:style style:name="T393" style:parent-style-name="DefaultParagraphFont" style:family="text">
      <style:text-properties style:letter-kerning="false" style:font-size-complex="11pt"/>
    </style:style>
    <style:style style:name="T394" style:parent-style-name="DefaultParagraphFont" style:family="text">
      <style:text-properties fo:font-style="italic" style:font-style-asian="italic" style:font-style-complex="italic" style:letter-kerning="false" style:font-size-complex="11pt"/>
    </style:style>
    <style:style style:name="T395" style:parent-style-name="DefaultParagraphFont" style:family="text">
      <style:text-properties style:letter-kerning="false" style:font-size-complex="11pt"/>
    </style:style>
    <style:style style:name="T396" style:parent-style-name="DefaultParagraphFont" style:family="text">
      <style:text-properties style:letter-kerning="false" style:font-size-complex="11pt"/>
    </style:style>
    <style:style style:name="T397" style:parent-style-name="DefaultParagraphFont" style:family="text">
      <style:text-properties style:letter-kerning="false" style:font-size-complex="11pt"/>
    </style:style>
    <style:style style:name="T398" style:parent-style-name="DefaultParagraphFont" style:family="text">
      <style:text-properties style:letter-kerning="false" style:font-size-complex="11pt"/>
    </style:style>
    <style:style style:name="T399" style:parent-style-name="DefaultParagraphFont" style:family="text">
      <style:text-properties style:letter-kerning="false" style:font-size-complex="11pt"/>
    </style:style>
    <style:style style:name="T400" style:parent-style-name="DefaultParagraphFont" style:family="text">
      <style:text-properties style:letter-kerning="false" style:font-size-complex="11pt"/>
    </style:style>
    <style:style style:name="T401" style:parent-style-name="DefaultParagraphFont" style:family="text">
      <style:text-properties fo:font-style="italic" style:font-style-asian="italic" style:font-style-complex="italic" style:letter-kerning="false" style:font-size-complex="11pt"/>
    </style:style>
    <style:style style:name="T402" style:parent-style-name="DefaultParagraphFont" style:family="text">
      <style:text-properties style:letter-kerning="false" style:font-size-complex="11pt"/>
    </style:style>
    <style:style style:name="T403" style:parent-style-name="DefaultParagraphFont" style:family="text">
      <style:text-properties style:letter-kerning="false" style:font-size-complex="11pt"/>
    </style:style>
    <style:style style:name="T404" style:parent-style-name="DefaultParagraphFont" style:family="text">
      <style:text-properties fo:font-style="italic" style:font-style-asian="italic" style:font-style-complex="italic" style:letter-kerning="false" style:font-size-complex="11pt"/>
    </style:style>
    <style:style style:name="T405" style:parent-style-name="DefaultParagraphFont" style:family="text">
      <style:text-properties style:letter-kerning="false" style:font-size-complex="11pt"/>
    </style:style>
    <style:style style:name="T406" style:parent-style-name="DefaultParagraphFont" style:family="text">
      <style:text-properties style:letter-kerning="false" style:font-size-complex="11pt"/>
    </style:style>
    <style:style style:name="T407" style:parent-style-name="DefaultParagraphFont" style:family="text">
      <style:text-properties style:letter-kerning="false" style:font-size-complex="11pt"/>
    </style:style>
    <style:style style:name="T408" style:parent-style-name="DefaultParagraphFont" style:family="text">
      <style:text-properties fo:font-style="italic" style:font-style-asian="italic" style:font-style-complex="italic" style:letter-kerning="false" style:font-size-complex="11pt"/>
    </style:style>
    <style:style style:name="T409" style:parent-style-name="DefaultParagraphFont" style:family="text">
      <style:text-properties style:letter-kerning="false" style:font-size-complex="11pt"/>
    </style:style>
    <style:style style:name="T410" style:parent-style-name="DefaultParagraphFont" style:family="text">
      <style:text-properties fo:font-style="italic" style:font-style-asian="italic" style:font-style-complex="italic" style:letter-kerning="false" style:font-size-complex="11pt"/>
    </style:style>
    <style:style style:name="T411" style:parent-style-name="DefaultParagraphFont" style:family="text">
      <style:text-properties style:letter-kerning="false" style:font-size-complex="11pt"/>
    </style:style>
    <style:style style:name="T412" style:parent-style-name="DefaultParagraphFont" style:family="text">
      <style:text-properties style:letter-kerning="false" style:font-size-complex="11pt"/>
    </style:style>
    <style:style style:name="T413" style:parent-style-name="DefaultParagraphFont" style:family="text">
      <style:text-properties style:letter-kerning="false" style:font-size-complex="11pt"/>
    </style:style>
    <style:style style:name="T414" style:parent-style-name="DefaultParagraphFont" style:family="text">
      <style:text-properties style:letter-kerning="false" style:font-size-complex="11pt"/>
    </style:style>
    <style:style style:name="T415" style:parent-style-name="DefaultParagraphFont" style:family="text">
      <style:text-properties fo:font-style="italic" style:font-style-asian="italic" style:font-style-complex="italic" style:letter-kerning="false" style:font-size-complex="11pt"/>
    </style:style>
    <style:style style:name="T416" style:parent-style-name="DefaultParagraphFont" style:family="text">
      <style:text-properties fo:font-style="italic" style:font-style-asian="italic" style:font-style-complex="italic" style:letter-kerning="false" style:font-size-complex="11pt"/>
    </style:style>
    <style:style style:name="T417" style:parent-style-name="DefaultParagraphFont" style:family="text">
      <style:text-properties style:letter-kerning="false" style:font-size-complex="11pt"/>
    </style:style>
    <style:style style:name="T418" style:parent-style-name="DefaultParagraphFont" style:family="text">
      <style:text-properties fo:font-style="italic" style:font-style-asian="italic" style:font-style-complex="italic" style:letter-kerning="false" style:font-size-complex="11pt"/>
    </style:style>
    <style:style style:name="T419" style:parent-style-name="DefaultParagraphFont" style:family="text">
      <style:text-properties style:letter-kerning="false" style:font-size-complex="11pt"/>
    </style:style>
    <style:style style:name="T420" style:parent-style-name="DefaultParagraphFont" style:family="text">
      <style:text-properties style:letter-kerning="false" style:font-size-complex="11pt"/>
    </style:style>
    <style:style style:name="T421" style:parent-style-name="DefaultParagraphFont" style:family="text">
      <style:text-properties style:letter-kerning="false" style:font-size-complex="11pt"/>
    </style:style>
    <style:style style:name="T422" style:parent-style-name="DefaultParagraphFont" style:family="text">
      <style:text-properties style:letter-kerning="false" style:font-size-complex="11pt"/>
    </style:style>
    <style:style style:name="T423" style:parent-style-name="DefaultParagraphFont" style:family="text">
      <style:text-properties style:letter-kerning="false" style:font-size-complex="11pt"/>
    </style:style>
    <style:style style:name="T424" style:parent-style-name="DefaultParagraphFont" style:family="text">
      <style:text-properties style:letter-kerning="false" style:font-size-complex="11pt"/>
    </style:style>
    <style:style style:name="T425" style:parent-style-name="DefaultParagraphFont" style:family="text">
      <style:text-properties style:letter-kerning="false" style:font-size-complex="11pt"/>
    </style:style>
    <style:style style:name="T426" style:parent-style-name="DefaultParagraphFont" style:family="text">
      <style:text-properties style:letter-kerning="false" style:font-size-complex="11pt"/>
    </style:style>
    <style:style style:name="T427" style:parent-style-name="DefaultParagraphFont" style:family="text">
      <style:text-properties style:letter-kerning="false" style:font-size-complex="11pt"/>
    </style:style>
    <style:style style:name="T428" style:parent-style-name="DefaultParagraphFont" style:family="text">
      <style:text-properties style:letter-kerning="false" style:font-size-complex="11pt"/>
    </style:style>
    <style:style style:name="T429" style:parent-style-name="DefaultParagraphFont" style:family="text">
      <style:text-properties style:letter-kerning="false" style:font-size-complex="11pt"/>
    </style:style>
    <style:style style:name="T430" style:parent-style-name="DefaultParagraphFont" style:family="text">
      <style:text-properties fo:font-style="italic" style:font-style-asian="italic" style:font-style-complex="italic" style:letter-kerning="false" style:font-size-complex="11pt"/>
    </style:style>
    <style:style style:name="T431" style:parent-style-name="DefaultParagraphFont" style:family="text">
      <style:text-properties style:letter-kerning="false" style:font-size-complex="11pt"/>
    </style:style>
    <style:style style:name="T432" style:parent-style-name="DefaultParagraphFont" style:family="text">
      <style:text-properties style:letter-kerning="false" style:font-size-complex="11pt"/>
    </style:style>
    <style:style style:name="T433" style:parent-style-name="DefaultParagraphFont" style:family="text">
      <style:text-properties style:letter-kerning="false" style:font-size-complex="11pt"/>
    </style:style>
    <style:style style:name="T434" style:parent-style-name="DefaultParagraphFont" style:family="text">
      <style:text-properties style:letter-kerning="false" style:font-size-complex="11pt"/>
    </style:style>
    <style:style style:name="T435" style:parent-style-name="DefaultParagraphFont" style:family="text">
      <style:text-properties style:letter-kerning="false" style:font-size-complex="11pt"/>
    </style:style>
    <style:style style:name="T436" style:parent-style-name="DefaultParagraphFont" style:family="text">
      <style:text-properties style:letter-kerning="false" style:font-size-complex="11pt"/>
    </style:style>
    <style:style style:name="T437" style:parent-style-name="DefaultParagraphFont" style:family="text">
      <style:text-properties style:letter-kerning="false" style:font-size-complex="11pt"/>
    </style:style>
    <style:style style:name="T438" style:parent-style-name="DefaultParagraphFont" style:family="text">
      <style:text-properties style:letter-kerning="false" style:font-size-complex="11pt"/>
    </style:style>
    <style:style style:name="T439" style:parent-style-name="DefaultParagraphFont" style:family="text">
      <style:text-properties style:letter-kerning="false" style:font-size-complex="11pt"/>
    </style:style>
    <style:style style:name="T440" style:parent-style-name="DefaultParagraphFont" style:family="text">
      <style:text-properties style:letter-kerning="false" style:font-size-complex="11pt"/>
    </style:style>
    <style:style style:name="T441" style:parent-style-name="DefaultParagraphFont" style:family="text">
      <style:text-properties style:letter-kerning="false" style:font-size-complex="11pt"/>
    </style:style>
    <style:style style:name="T442" style:parent-style-name="DefaultParagraphFont" style:family="text">
      <style:text-properties style:letter-kerning="false" style:font-size-complex="11pt"/>
    </style:style>
    <style:style style:name="T443" style:parent-style-name="DefaultParagraphFont" style:family="text">
      <style:text-properties fo:font-style="italic" style:font-style-asian="italic" style:font-style-complex="italic" style:letter-kerning="false" style:font-size-complex="11pt"/>
    </style:style>
    <style:style style:name="T444" style:parent-style-name="DefaultParagraphFont" style:family="text">
      <style:text-properties style:letter-kerning="false" style:font-size-complex="11pt"/>
    </style:style>
    <style:style style:name="T445" style:parent-style-name="DefaultParagraphFont" style:family="text">
      <style:text-properties style:letter-kerning="false" style:font-size-complex="11pt"/>
    </style:style>
    <style:style style:name="T446" style:parent-style-name="DefaultParagraphFont" style:family="text">
      <style:text-properties fo:font-style="italic" style:font-style-asian="italic" style:font-style-complex="italic" style:letter-kerning="false" style:font-size-complex="11pt"/>
    </style:style>
    <style:style style:name="T447" style:parent-style-name="DefaultParagraphFont" style:family="text">
      <style:text-properties style:letter-kerning="false" style:font-size-complex="11pt"/>
    </style:style>
    <style:style style:name="T448" style:parent-style-name="DefaultParagraphFont" style:family="text">
      <style:text-properties fo:font-style="italic" style:font-style-asian="italic" style:font-style-complex="italic" style:letter-kerning="false" style:font-size-complex="11pt"/>
    </style:style>
    <style:style style:name="T449" style:parent-style-name="DefaultParagraphFont" style:family="text">
      <style:text-properties style:letter-kerning="false" style:font-size-complex="11pt"/>
    </style:style>
    <style:style style:name="T450" style:parent-style-name="DefaultParagraphFont" style:family="text">
      <style:text-properties fo:font-style="italic" style:font-style-asian="italic" style:font-style-complex="italic" style:letter-kerning="false" style:font-size-complex="11pt"/>
    </style:style>
    <style:style style:name="T451" style:parent-style-name="DefaultParagraphFont" style:family="text">
      <style:text-properties fo:font-style="italic" style:font-style-asian="italic" style:font-style-complex="italic" style:letter-kerning="false" style:font-size-complex="11pt"/>
    </style:style>
    <style:style style:name="T452" style:parent-style-name="DefaultParagraphFont" style:family="text">
      <style:text-properties style:letter-kerning="false" style:font-size-complex="11pt"/>
    </style:style>
    <style:style style:name="T453" style:parent-style-name="DefaultParagraphFont" style:family="text">
      <style:text-properties style:letter-kerning="false" style:font-size-complex="11pt"/>
    </style:style>
    <style:style style:name="T454" style:parent-style-name="DefaultParagraphFont" style:family="text">
      <style:text-properties style:letter-kerning="false" style:font-size-complex="11pt"/>
    </style:style>
    <style:style style:name="T455" style:parent-style-name="DefaultParagraphFont" style:family="text">
      <style:text-properties style:letter-kerning="false" style:font-size-complex="11pt"/>
    </style:style>
    <style:style style:name="T456" style:parent-style-name="DefaultParagraphFont" style:family="text">
      <style:text-properties style:letter-kerning="false" style:font-size-complex="11pt"/>
    </style:style>
    <style:style style:name="T457" style:parent-style-name="DefaultParagraphFont" style:family="text">
      <style:text-properties fo:font-style="italic" style:font-style-asian="italic" style:font-style-complex="italic" style:letter-kerning="false" style:font-size-complex="11pt"/>
    </style:style>
    <style:style style:name="T458" style:parent-style-name="DefaultParagraphFont" style:family="text">
      <style:text-properties style:letter-kerning="false" style:font-size-complex="11pt"/>
    </style:style>
    <style:style style:name="T459" style:parent-style-name="DefaultParagraphFont" style:family="text">
      <style:text-properties fo:font-style="italic" style:font-style-asian="italic" style:font-style-complex="italic" style:letter-kerning="false" style:font-size-complex="11pt"/>
    </style:style>
    <style:style style:name="T460" style:parent-style-name="DefaultParagraphFont" style:family="text">
      <style:text-properties style:letter-kerning="false" style:font-size-complex="11pt"/>
    </style:style>
    <style:style style:name="T461" style:parent-style-name="DefaultParagraphFont" style:family="text">
      <style:text-properties fo:font-style="italic" style:font-style-asian="italic" style:font-style-complex="italic" style:letter-kerning="false" style:font-size-complex="11pt"/>
    </style:style>
    <style:style style:name="T462" style:parent-style-name="DefaultParagraphFont" style:family="text">
      <style:text-properties style:letter-kerning="false" style:font-size-complex="11pt"/>
    </style:style>
    <style:style style:name="T463" style:parent-style-name="DefaultParagraphFont" style:family="text">
      <style:text-properties fo:font-style="italic" style:font-style-asian="italic" style:font-style-complex="italic" style:letter-kerning="false" style:font-size-complex="11pt"/>
    </style:style>
    <style:style style:name="T464" style:parent-style-name="DefaultParagraphFont" style:family="text">
      <style:text-properties style:letter-kerning="false" style:font-size-complex="11pt"/>
    </style:style>
    <style:style style:name="T465" style:parent-style-name="DefaultParagraphFont" style:family="text">
      <style:text-properties style:letter-kerning="false" style:font-size-complex="11pt"/>
    </style:style>
    <style:style style:name="T466" style:parent-style-name="DefaultParagraphFont" style:family="text">
      <style:text-properties fo:font-style="italic" style:font-style-asian="italic" style:font-style-complex="italic" style:letter-kerning="false" style:font-size-complex="11pt"/>
    </style:style>
    <style:style style:name="T467" style:parent-style-name="DefaultParagraphFont" style:family="text">
      <style:text-properties style:letter-kerning="false" style:font-size-complex="11pt"/>
    </style:style>
    <style:style style:name="T468" style:parent-style-name="DefaultParagraphFont" style:family="text">
      <style:text-properties style:letter-kerning="false" style:font-size-complex="11pt"/>
    </style:style>
    <style:style style:name="T469" style:parent-style-name="DefaultParagraphFont" style:family="text">
      <style:text-properties style:letter-kerning="false" style:font-size-complex="11pt"/>
    </style:style>
    <style:style style:name="T470" style:parent-style-name="DefaultParagraphFont" style:family="text">
      <style:text-properties fo:font-style="italic" style:font-style-asian="italic" style:font-style-complex="italic" style:letter-kerning="false" style:font-size-complex="11pt"/>
    </style:style>
    <style:style style:name="T471" style:parent-style-name="DefaultParagraphFont" style:family="text">
      <style:text-properties style:letter-kerning="false" style:font-size-complex="11pt"/>
    </style:style>
    <style:style style:name="T472" style:parent-style-name="DefaultParagraphFont" style:family="text">
      <style:text-properties fo:font-style="italic" style:font-style-asian="italic" style:font-style-complex="italic" style:letter-kerning="false" style:font-size-complex="11pt"/>
    </style:style>
    <style:style style:name="T473" style:parent-style-name="DefaultParagraphFont" style:family="text">
      <style:text-properties style:letter-kerning="false" style:font-size-complex="11pt"/>
    </style:style>
    <style:style style:name="T474" style:parent-style-name="DefaultParagraphFont" style:family="text">
      <style:text-properties fo:font-style="italic" style:font-style-asian="italic" style:font-style-complex="italic" style:letter-kerning="false" style:font-size-complex="11pt"/>
    </style:style>
    <style:style style:name="T475" style:parent-style-name="DefaultParagraphFont" style:family="text">
      <style:text-properties style:letter-kerning="false" style:font-size-complex="11pt"/>
    </style:style>
    <style:style style:name="T476" style:parent-style-name="DefaultParagraphFont" style:family="text">
      <style:text-properties fo:font-style="italic" style:font-style-asian="italic" style:font-style-complex="italic" style:letter-kerning="false" style:font-size-complex="11pt"/>
    </style:style>
    <style:style style:name="T477" style:parent-style-name="DefaultParagraphFont" style:family="text">
      <style:text-properties style:letter-kerning="false" style:font-size-complex="11pt"/>
    </style:style>
    <style:style style:name="T478" style:parent-style-name="DefaultParagraphFont" style:family="text">
      <style:text-properties style:letter-kerning="false" style:font-size-complex="11pt"/>
    </style:style>
    <style:style style:name="T479" style:parent-style-name="DefaultParagraphFont" style:family="text">
      <style:text-properties style:letter-kerning="false" style:font-size-complex="11pt"/>
    </style:style>
    <style:style style:name="T480" style:parent-style-name="DefaultParagraphFont" style:family="text">
      <style:text-properties fo:font-style="italic" style:font-style-asian="italic" style:font-style-complex="italic" style:letter-kerning="false" style:font-size-complex="11pt"/>
    </style:style>
    <style:style style:name="T481" style:parent-style-name="DefaultParagraphFont" style:family="text">
      <style:text-properties style:letter-kerning="false"/>
    </style:style>
    <style:style style:name="T482" style:parent-style-name="DefaultParagraphFont" style:family="text">
      <style:text-properties style:letter-kerning="false"/>
    </style:style>
    <style:style style:name="T483" style:parent-style-name="DefaultParagraphFont" style:family="text">
      <style:text-properties style:letter-kerning="false"/>
    </style:style>
    <style:style style:name="T484" style:parent-style-name="DefaultParagraphFont" style:family="text">
      <style:text-properties fo:font-style="italic" style:font-style-asian="italic" style:font-style-complex="italic" style:letter-kerning="false"/>
    </style:style>
    <style:style style:name="T485" style:parent-style-name="DefaultParagraphFont" style:family="text">
      <style:text-properties style:letter-kerning="false"/>
    </style:style>
    <style:style style:name="T486" style:parent-style-name="DefaultParagraphFont" style:family="text">
      <style:text-properties style:letter-kerning="false"/>
    </style:style>
    <style:style style:name="T487" style:parent-style-name="DefaultParagraphFont" style:family="text">
      <style:text-properties style:letter-kerning="false"/>
    </style:style>
    <style:style style:name="T488" style:parent-style-name="FootnoteReference" style:family="text">
      <style:text-properties style:letter-kerning="false"/>
    </style:style>
    <style:style style:name="P489" style:parent-style-name="CB_Textfootnote" style:family="paragraph">
      <style:paragraph-properties fo:margin-bottom="0.0416in"/>
    </style:style>
    <style:style style:name="T490" style:parent-style-name="DefaultParagraphFont" style:family="text">
      <style:text-properties fo:letter-spacing="-0.002in"/>
    </style:style>
    <style:style style:name="T491" style:parent-style-name="DefaultParagraphFont" style:family="text">
      <style:text-properties fo:font-style="italic" style:font-style-asian="italic" style:font-style-complex="italic" fo:letter-spacing="-0.002in"/>
    </style:style>
    <style:style style:name="T492" style:parent-style-name="DefaultParagraphFont" style:family="text">
      <style:text-properties fo:letter-spacing="-0.002in"/>
    </style:style>
    <style:style style:name="T493" style:parent-style-name="DefaultParagraphFont" style:family="text">
      <style:text-properties fo:letter-spacing="-0.002in"/>
    </style:style>
    <style:style style:name="T494" style:parent-style-name="DefaultParagraphFont" style:family="text">
      <style:text-properties style:letter-kerning="false"/>
    </style:style>
    <style:style style:name="T495" style:parent-style-name="DefaultParagraphFont" style:family="text">
      <style:text-properties style:letter-kerning="false"/>
    </style:style>
    <style:style style:name="T496" style:parent-style-name="DefaultParagraphFont" style:family="text">
      <style:text-properties style:letter-kerning="false"/>
    </style:style>
    <style:style style:name="T497" style:parent-style-name="DefaultParagraphFont" style:family="text">
      <style:text-properties style:letter-kerning="false"/>
    </style:style>
    <style:style style:name="T498" style:parent-style-name="DefaultParagraphFont" style:family="text">
      <style:text-properties style:letter-kerning="false"/>
    </style:style>
    <style:style style:name="T499" style:parent-style-name="DefaultParagraphFont" style:family="text">
      <style:text-properties style:letter-kerning="false"/>
    </style:style>
    <style:style style:name="T500" style:parent-style-name="DefaultParagraphFont" style:family="text">
      <style:text-properties style:letter-kerning="false"/>
    </style:style>
    <style:style style:name="T501" style:parent-style-name="DefaultParagraphFont" style:family="text">
      <style:text-properties style:letter-kerning="false"/>
    </style:style>
    <style:style style:name="T502" style:parent-style-name="DefaultParagraphFont" style:family="text">
      <style:text-properties style:letter-kerning="false"/>
    </style:style>
    <style:style style:name="T503" style:parent-style-name="DefaultParagraphFont" style:family="text">
      <style:text-properties style:letter-kerning="false"/>
    </style:style>
    <style:style style:name="T504" style:parent-style-name="DefaultParagraphFont" style:family="text">
      <style:text-properties style:letter-kerning="false"/>
    </style:style>
    <style:style style:name="T505" style:parent-style-name="DefaultParagraphFont" style:family="text">
      <style:text-properties style:letter-kerning="false"/>
    </style:style>
    <style:style style:name="T506" style:parent-style-name="DefaultParagraphFont" style:family="text">
      <style:text-properties style:letter-kerning="false"/>
    </style:style>
    <style:style style:name="T507" style:parent-style-name="DefaultParagraphFont" style:family="text">
      <style:text-properties style:letter-kerning="false"/>
    </style:style>
    <style:style style:name="T508" style:parent-style-name="DefaultParagraphFont" style:family="text">
      <style:text-properties style:letter-kerning="false"/>
    </style:style>
    <style:style style:name="T509" style:parent-style-name="DefaultParagraphFont" style:family="text">
      <style:text-properties style:letter-kerning="false"/>
    </style:style>
    <style:style style:name="T510" style:parent-style-name="DefaultParagraphFont" style:family="text">
      <style:text-properties style:letter-kerning="false"/>
    </style:style>
    <style:style style:name="T511" style:parent-style-name="DefaultParagraphFont" style:family="text">
      <style:text-properties style:letter-kerning="false"/>
    </style:style>
    <style:style style:name="T512" style:parent-style-name="DefaultParagraphFont" style:family="text">
      <style:text-properties style:letter-kerning="false"/>
    </style:style>
    <style:style style:name="T513" style:parent-style-name="DefaultParagraphFont" style:family="text">
      <style:text-properties style:letter-kerning="false"/>
    </style:style>
    <style:style style:name="T514" style:parent-style-name="DefaultParagraphFont" style:family="text">
      <style:text-properties style:letter-kerning="false"/>
    </style:style>
    <style:style style:name="T515" style:parent-style-name="DefaultParagraphFont" style:family="text">
      <style:text-properties style:letter-kerning="false"/>
    </style:style>
    <style:style style:name="T516" style:parent-style-name="DefaultParagraphFont" style:family="text">
      <style:text-properties style:letter-kerning="false"/>
    </style:style>
    <style:style style:name="T517" style:parent-style-name="DefaultParagraphFont" style:family="text">
      <style:text-properties style:letter-kerning="false"/>
    </style:style>
    <style:style style:name="T518" style:parent-style-name="DefaultParagraphFont" style:family="text">
      <style:text-properties style:letter-kerning="false"/>
    </style:style>
    <style:style style:name="T519" style:parent-style-name="DefaultParagraphFont" style:family="text">
      <style:text-properties style:letter-kerning="false"/>
    </style:style>
    <style:style style:name="T520" style:parent-style-name="DefaultParagraphFont" style:family="text">
      <style:text-properties style:letter-kerning="false"/>
    </style:style>
    <style:style style:name="T521" style:parent-style-name="DefaultParagraphFont" style:family="text">
      <style:text-properties style:letter-kerning="false"/>
    </style:style>
    <style:style style:name="T522" style:parent-style-name="DefaultParagraphFont" style:family="text">
      <style:text-properties style:letter-kerning="false"/>
    </style:style>
    <style:style style:name="T523" style:parent-style-name="DefaultParagraphFont" style:family="text">
      <style:text-properties style:letter-kerning="false"/>
    </style:style>
    <style:style style:name="T524" style:parent-style-name="DefaultParagraphFont" style:family="text">
      <style:text-properties style:letter-kerning="false"/>
    </style:style>
    <style:style style:name="T525" style:parent-style-name="DefaultParagraphFont" style:family="text">
      <style:text-properties style:letter-kerning="false"/>
    </style:style>
    <style:style style:name="T526" style:parent-style-name="DefaultParagraphFont" style:family="text">
      <style:text-properties style:letter-kerning="false"/>
    </style:style>
    <style:style style:name="T527" style:parent-style-name="DefaultParagraphFont" style:family="text">
      <style:text-properties style:letter-kerning="false"/>
    </style:style>
    <style:style style:name="T528" style:parent-style-name="DefaultParagraphFont" style:family="text">
      <style:text-properties style:letter-kerning="false"/>
    </style:style>
    <style:style style:name="T529" style:parent-style-name="DefaultParagraphFont" style:family="text">
      <style:text-properties style:letter-kerning="false"/>
    </style:style>
    <style:style style:name="T530" style:parent-style-name="DefaultParagraphFont" style:family="text">
      <style:text-properties fo:font-style="italic" style:font-style-asian="italic" style:font-style-complex="italic" style:letter-kerning="false"/>
    </style:style>
    <style:style style:name="T531" style:parent-style-name="DefaultParagraphFont" style:family="text">
      <style:text-properties style:letter-kerning="false"/>
    </style:style>
    <style:style style:name="T532" style:parent-style-name="FootnoteReference" style:family="text">
      <style:text-properties style:letter-kerning="false"/>
    </style:style>
    <style:style style:name="P533" style:parent-style-name="CB_Textfootnote" style:family="paragraph">
      <style:paragraph-properties fo:margin-bottom="0.0416in"/>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style:letter-kerning="false"/>
    </style:style>
    <style:style style:name="T542" style:parent-style-name="DefaultParagraphFont" style:family="text">
      <style:text-properties style:letter-kerning="false"/>
    </style:style>
    <style:style style:name="T543" style:parent-style-name="DefaultParagraphFont" style:family="text">
      <style:text-properties style:letter-kerning="false"/>
    </style:style>
    <style:style style:name="T544" style:parent-style-name="FootnoteReference" style:family="text">
      <style:text-properties style:letter-kerning="false"/>
    </style:style>
    <style:style style:name="P545" style:parent-style-name="CB_Textfootnote" style:family="paragraph">
      <style:paragraph-properties fo:margin-bottom="0.0416in"/>
    </style:style>
    <style:style style:name="T546" style:parent-style-name="DefaultParagraphFont" style:family="text">
      <style:text-properties style:letter-kerning="false"/>
    </style:style>
    <style:style style:name="T547" style:parent-style-name="DefaultParagraphFont" style:family="text">
      <style:text-properties fo:font-style="italic" style:font-style-asian="italic" style:font-style-complex="italic" style:letter-kerning="false"/>
    </style:style>
    <style:style style:name="T548" style:parent-style-name="DefaultParagraphFont" style:family="text">
      <style:text-properties style:letter-kerning="false"/>
    </style:style>
    <style:style style:name="T549" style:parent-style-name="DefaultParagraphFont" style:family="text">
      <style:text-properties style:letter-kerning="false"/>
    </style:style>
    <style:style style:name="T550" style:parent-style-name="DefaultParagraphFont" style:family="text">
      <style:text-properties style:letter-kerning="false"/>
    </style:style>
    <style:style style:name="T551" style:parent-style-name="DefaultParagraphFont" style:family="text">
      <style:text-properties style:letter-kerning="false"/>
    </style:style>
    <style:style style:name="T552" style:parent-style-name="DefaultParagraphFont" style:family="text">
      <style:text-properties style:letter-kerning="false"/>
    </style:style>
    <style:style style:name="T553" style:parent-style-name="DefaultParagraphFont" style:family="text">
      <style:text-properties style:letter-kerning="false"/>
    </style:style>
    <style:style style:name="T554" style:parent-style-name="DefaultParagraphFont" style:family="text">
      <style:text-properties fo:font-style="italic" style:font-style-asian="italic" style:font-style-complex="italic" style:letter-kerning="false"/>
    </style:style>
    <style:style style:name="T555" style:parent-style-name="DefaultParagraphFont" style:family="text">
      <style:text-properties style:letter-kerning="false"/>
    </style:style>
    <style:style style:name="T556" style:parent-style-name="DefaultParagraphFont" style:family="text">
      <style:text-properties style:letter-kerning="false"/>
    </style:style>
    <style:style style:name="T557" style:parent-style-name="DefaultParagraphFont" style:family="text">
      <style:text-properties fo:font-style="italic" style:font-style-asian="italic" style:font-style-complex="italic" style:letter-kerning="false"/>
    </style:style>
    <style:style style:name="T558" style:parent-style-name="DefaultParagraphFont" style:family="text">
      <style:text-properties style:letter-kerning="false"/>
    </style:style>
    <style:style style:name="T559" style:parent-style-name="DefaultParagraphFont" style:family="text">
      <style:text-properties style:letter-kerning="false"/>
    </style:style>
    <style:style style:name="T560" style:parent-style-name="FootnoteReference" style:family="text">
      <style:text-properties style:letter-kerning="false"/>
    </style:style>
    <style:style style:name="P561" style:parent-style-name="CB_Textfootnote" style:family="paragraph">
      <style:paragraph-properties fo:margin-bottom="0.0416in"/>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style:letter-kerning="false"/>
    </style:style>
    <style:style style:name="T565" style:parent-style-name="FootnoteReference" style:family="text">
      <style:text-properties style:letter-kerning="false"/>
    </style:style>
    <style:style style:name="P566" style:parent-style-name="CB_Textfootnote" style:family="paragraph">
      <style:paragraph-properties fo:margin-bottom="0.0416in"/>
    </style:style>
    <style:style style:name="T567" style:parent-style-name="DefaultParagraphFont" style:family="text">
      <style:text-properties style:letter-kerning="false"/>
    </style:style>
    <style:style style:name="P568" style:parent-style-name="CB_TextCaseSubhead2spbeforeLeft" style:family="paragraph">
      <style:text-properties style:letter-kerning="false"/>
    </style:style>
    <style:style style:name="P569" style:parent-style-name="CB_Textparaind" style:family="paragraph">
      <style:text-properties style:letter-kerning="false"/>
    </style:style>
    <style:style style:name="P570" style:parent-style-name="CB_QuestionHead" style:family="paragraph">
      <style:paragraph-properties fo:margin-top="0.1666in" fo:margin-bottom="0.0833in"/>
      <style:text-properties style:letter-kerning="false"/>
    </style:style>
    <style:style style:name="P571" style:parent-style-name="CB_QTextnoind" style:family="paragraph">
      <style:paragraph-properties fo:margin-top="0.0833in"/>
    </style:style>
    <style:style style:name="T572" style:parent-style-name="DefaultParagraphFont" style:family="text">
      <style:text-properties style:letter-kerning="false"/>
    </style:style>
    <style:style style:name="T573" style:parent-style-name="DefaultParagraphFont" style:family="text">
      <style:text-properties style:letter-kerning="false"/>
    </style:style>
    <style:style style:name="T574" style:parent-style-name="DefaultParagraphFont" style:family="text">
      <style:text-properties style:letter-kerning="false"/>
    </style:style>
    <style:style style:name="T575" style:parent-style-name="DefaultParagraphFont" style:family="text">
      <style:text-properties fo:font-style="italic" style:font-style-asian="italic" style:letter-kerning="false"/>
    </style:style>
    <style:style style:name="T576" style:parent-style-name="DefaultParagraphFont" style:family="text">
      <style:text-properties style:letter-kerning="false"/>
    </style:style>
    <style:style style:name="P577" style:parent-style-name="CB_QTextnoind" style:family="paragraph">
      <style:paragraph-properties fo:margin-top="0.0833in"/>
    </style:style>
    <style:style style:name="T578" style:parent-style-name="DefaultParagraphFont" style:family="text">
      <style:text-properties style:letter-kerning="false"/>
    </style:style>
    <style:style style:name="T579" style:parent-style-name="DefaultParagraphFont" style:family="text">
      <style:text-properties style:letter-kerning="false"/>
    </style:style>
    <style:style style:name="T580" style:parent-style-name="DefaultParagraphFont" style:family="text">
      <style:text-properties style:letter-kerning="false"/>
    </style:style>
    <style:style style:name="T581" style:parent-style-name="DefaultParagraphFont" style:family="text">
      <style:text-properties style:letter-kerning="false"/>
    </style:style>
    <style:style style:name="P582" style:parent-style-name="CB_QTextnoind" style:family="paragraph">
      <style:paragraph-properties fo:margin-top="0.0833in"/>
    </style:style>
    <style:style style:name="T583" style:parent-style-name="DefaultParagraphFont" style:family="text">
      <style:text-properties style:letter-kerning="false"/>
    </style:style>
    <style:style style:name="T584" style:parent-style-name="DefaultParagraphFont" style:family="text">
      <style:text-properties style:letter-kerning="false"/>
    </style:style>
    <style:style style:name="T585" style:parent-style-name="DefaultParagraphFont" style:family="text">
      <style:text-properties style:letter-kerning="false"/>
    </style:style>
    <style:style style:name="T586" style:parent-style-name="DefaultParagraphFont" style:family="text">
      <style:text-properties style:letter-kerning="false"/>
    </style:style>
    <style:style style:name="P587" style:parent-style-name="CB_QEndRule" style:family="paragraph">
      <style:paragraph-properties fo:margin-top="0.0833in" fo:margin-bottom="0.0833in"/>
    </style:style>
    <style:style style:name="T588" style:parent-style-name="DefaultParagraphFont" style:family="text">
      <style:text-properties style:letter-kerning="false"/>
    </style:style>
    <style:style style:name="P589" style:parent-style-name="CB_Headline1" style:family="paragraph">
      <style:paragraph-properties fo:text-align="start" fo:margin-top="0.3333in" fo:margin-bottom="0.0833in" fo:margin-right="0in"/>
    </style:style>
    <style:style style:name="P590" style:parent-style-name="CB_Headline1" style:family="paragraph">
      <style:paragraph-properties fo:text-align="start" fo:margin-right="0in"/>
    </style:style>
    <style:style style:name="P591" style:parent-style-name="CB_Headline1A" style:family="paragraph">
      <style:paragraph-properties fo:text-align="start" fo:margin-bottom="0.25in" fo:margin-right="0in"/>
    </style:style>
    <style:style style:name="T592" style:parent-style-name="DefaultParagraphFont" style:family="text">
      <style:text-properties style:letter-kerning="false"/>
    </style:style>
    <style:style style:name="T593" style:parent-style-name="DefaultParagraphFont" style:family="text">
      <style:text-properties style:letter-kerning="false"/>
    </style:style>
    <style:style style:name="T594" style:parent-style-name="DefaultParagraphFont" style:family="text">
      <style:text-properties fo:font-style="italic" style:font-style-asian="italic" style:font-style-complex="italic" style:letter-kerning="false"/>
    </style:style>
    <style:style style:name="T595" style:parent-style-name="DefaultParagraphFont" style:family="text">
      <style:text-properties style:letter-kerning="false"/>
    </style:style>
    <style:style style:name="T596" style:parent-style-name="DefaultParagraphFont" style:family="text">
      <style:text-properties fo:font-style="italic" style:font-style-asian="italic" style:font-style-complex="italic" style:letter-kerning="false"/>
    </style:style>
    <style:style style:name="T597" style:parent-style-name="DefaultParagraphFont" style:family="text">
      <style:text-properties style:letter-kerning="false"/>
    </style:style>
    <style:style style:name="T598" style:parent-style-name="DefaultParagraphFont" style:family="text">
      <style:text-properties fo:font-style="italic" style:font-style-asian="italic" style:font-style-complex="italic" style:letter-kerning="false"/>
    </style:style>
    <style:style style:name="T599" style:parent-style-name="DefaultParagraphFont" style:family="text">
      <style:text-properties fo:font-style="italic" style:font-style-asian="italic" style:font-style-complex="italic" style:letter-kerning="false"/>
    </style:style>
    <style:style style:name="T600" style:parent-style-name="DefaultParagraphFont" style:family="text">
      <style:text-properties style:letter-kerning="false"/>
    </style:style>
    <style:style style:name="P601" style:parent-style-name="CB_TextCaseSubhead2nospafter" style:family="paragraph">
      <style:text-properties style:letter-kerning="false"/>
    </style:style>
    <style:style style:name="P602" style:parent-style-name="CB_Textparaind" style:family="paragraph">
      <style:text-properties style:letter-kerning="false"/>
    </style:style>
    <style:style style:name="P603" style:parent-style-name="CB_Textparaind" style:family="paragraph">
      <style:text-properties style:letter-kerning="false"/>
    </style:style>
    <style:style style:name="P604" style:parent-style-name="CB_TextCaseSubhead2nospafter" style:family="paragraph">
      <style:text-properties style:letter-kerning="false"/>
    </style:style>
    <style:style style:name="P605" style:parent-style-name="CB_Textparaind" style:family="paragraph">
      <style:text-properties style:letter-kerning="false"/>
    </style:style>
    <style:style style:name="P606" style:parent-style-name="CB_Textparaind" style:family="paragraph">
      <style:text-properties style:letter-kerning="false"/>
    </style:style>
    <style:style style:name="T607" style:parent-style-name="DefaultParagraphFont" style:family="text">
      <style:text-properties style:letter-kerning="false"/>
    </style:style>
    <style:style style:name="T608" style:parent-style-name="DefaultParagraphFont" style:family="text">
      <style:text-properties style:letter-kerning="false"/>
    </style:style>
    <style:style style:name="T609" style:parent-style-name="DefaultParagraphFont" style:family="text">
      <style:text-properties style:letter-kerning="false"/>
    </style:style>
    <style:style style:name="T610" style:parent-style-name="DefaultParagraphFont" style:family="text">
      <style:text-properties style:letter-kerning="false"/>
    </style:style>
    <style:style style:name="T611" style:parent-style-name="DefaultParagraphFont" style:family="text">
      <style:text-properties style:letter-kerning="false"/>
    </style:style>
    <style:style style:name="T612" style:parent-style-name="DefaultParagraphFont" style:family="text">
      <style:text-properties style:letter-kerning="false"/>
    </style:style>
    <style:style style:name="T613" style:parent-style-name="FootnoteReference" style:family="text">
      <style:text-properties style:letter-kerning="false"/>
    </style:style>
    <style:style style:name="P614" style:parent-style-name="CB_Textfootnote" style:family="paragraph">
      <style:paragraph-properties fo:margin-bottom="0.0416in"/>
    </style:style>
    <style:style style:name="T615" style:parent-style-name="DefaultParagraphFont" style:family="text">
      <style:text-properties fo:letter-spacing="-0.0006in"/>
    </style:style>
    <style:style style:name="T616" style:parent-style-name="DefaultParagraphFont" style:family="text">
      <style:text-properties fo:font-style="italic" style:font-style-asian="italic" style:font-style-complex="italic" fo:letter-spacing="-0.0006in"/>
    </style:style>
    <style:style style:name="T617" style:parent-style-name="DefaultParagraphFont" style:family="text">
      <style:text-properties fo:letter-spacing="-0.0006in"/>
    </style:style>
    <style:style style:name="T618" style:parent-style-name="DefaultParagraphFont" style:family="text">
      <style:text-properties fo:letter-spacing="-0.0006in"/>
    </style:style>
    <style:style style:name="T619" style:parent-style-name="DefaultParagraphFont" style:family="text">
      <style:text-properties fo:font-style="italic" style:font-style-asian="italic" style:font-style-complex="italic" fo:letter-spacing="-0.0006in"/>
    </style:style>
    <style:style style:name="T620" style:parent-style-name="DefaultParagraphFont" style:family="text">
      <style:text-properties fo:letter-spacing="-0.0006in"/>
    </style:style>
    <style:style style:name="P621" style:parent-style-name="CB_TextCaseSubhead2nospafter" style:family="paragraph">
      <style:text-properties style:letter-kerning="false"/>
    </style:style>
    <style:style style:name="T622" style:parent-style-name="DefaultParagraphFont" style:family="text">
      <style:text-properties style:letter-kerning="false"/>
    </style:style>
    <style:style style:name="T623" style:parent-style-name="DefaultParagraphFont" style:family="text">
      <style:text-properties style:letter-kerning="false"/>
    </style:style>
    <style:style style:name="T624" style:parent-style-name="DefaultParagraphFont" style:family="text">
      <style:text-properties style:letter-kerning="false"/>
    </style:style>
    <style:style style:name="T625" style:parent-style-name="DefaultParagraphFont" style:family="text">
      <style:text-properties style:letter-kerning="false"/>
    </style:style>
    <style:style style:name="T626" style:parent-style-name="DefaultParagraphFont" style:family="text">
      <style:text-properties style:letter-kerning="false"/>
    </style:style>
    <style:style style:name="T627" style:parent-style-name="DefaultParagraphFont" style:family="text">
      <style:text-properties style:letter-kerning="false"/>
    </style:style>
    <style:style style:name="T628" style:parent-style-name="DefaultParagraphFont" style:family="text">
      <style:text-properties fo:font-style="italic" style:font-style-asian="italic" style:font-style-complex="italic" style:letter-kerning="false"/>
    </style:style>
    <style:style style:name="T629" style:parent-style-name="DefaultParagraphFont" style:family="text">
      <style:text-properties style:letter-kerning="false"/>
    </style:style>
    <style:style style:name="T630" style:parent-style-name="DefaultParagraphFont" style:family="text">
      <style:text-properties style:letter-kerning="false"/>
    </style:style>
    <style:style style:name="T631" style:parent-style-name="DefaultParagraphFont" style:family="text">
      <style:text-properties style:letter-kerning="false"/>
    </style:style>
    <style:style style:name="T632" style:parent-style-name="DefaultParagraphFont" style:family="text">
      <style:text-properties style:letter-kerning="false"/>
    </style:style>
    <style:style style:name="T633" style:parent-style-name="DefaultParagraphFont" style:family="text">
      <style:text-properties fo:font-style="italic" style:font-style-asian="italic" style:font-style-complex="italic" style:letter-kerning="false"/>
    </style:style>
    <style:style style:name="T634" style:parent-style-name="DefaultParagraphFont" style:family="text">
      <style:text-properties style:letter-kerning="false"/>
    </style:style>
    <style:style style:name="T635" style:parent-style-name="DefaultParagraphFont" style:family="text">
      <style:text-properties fo:font-style="italic" style:font-style-asian="italic" style:font-style-complex="italic" style:letter-kerning="false"/>
    </style:style>
    <style:style style:name="T636" style:parent-style-name="DefaultParagraphFont" style:family="text">
      <style:text-properties style:letter-kerning="false"/>
    </style:style>
    <style:style style:name="T637" style:parent-style-name="DefaultParagraphFont" style:family="text">
      <style:text-properties fo:font-style="italic" style:font-style-asian="italic" style:font-style-complex="italic" style:letter-kerning="false"/>
    </style:style>
    <style:style style:name="T638" style:parent-style-name="DefaultParagraphFont" style:family="text">
      <style:text-properties style:letter-kerning="false"/>
    </style:style>
    <style:style style:name="T639" style:parent-style-name="DefaultParagraphFont" style:family="text">
      <style:text-properties style:letter-kerning="false"/>
    </style:style>
    <style:style style:name="T640" style:parent-style-name="DefaultParagraphFont" style:family="text">
      <style:text-properties style:letter-kerning="false"/>
    </style:style>
    <style:style style:name="T641" style:parent-style-name="DefaultParagraphFont" style:family="text">
      <style:text-properties style:letter-kerning="false"/>
    </style:style>
    <style:style style:name="T642" style:parent-style-name="DefaultParagraphFont" style:family="text">
      <style:text-properties style:letter-kerning="false"/>
    </style:style>
    <style:style style:name="T643" style:parent-style-name="DefaultParagraphFont" style:family="text">
      <style:text-properties style:letter-kerning="false"/>
    </style:style>
    <style:style style:name="T644" style:parent-style-name="DefaultParagraphFont" style:family="text">
      <style:text-properties fo:font-style="italic" style:font-style-asian="italic" style:font-style-complex="italic" style:letter-kerning="false"/>
    </style:style>
    <style:style style:name="T645" style:parent-style-name="DefaultParagraphFont" style:family="text">
      <style:text-properties style:letter-kerning="false"/>
    </style:style>
    <style:style style:name="T646" style:parent-style-name="DefaultParagraphFont" style:family="text">
      <style:text-properties fo:font-style="italic" style:font-style-asian="italic" style:font-style-complex="italic" style:letter-kerning="false"/>
    </style:style>
    <style:style style:name="T647" style:parent-style-name="DefaultParagraphFont" style:family="text">
      <style:text-properties style:letter-kerning="false"/>
    </style:style>
    <style:style style:name="T648" style:parent-style-name="DefaultParagraphFont" style:family="text">
      <style:text-properties fo:font-style="italic" style:font-style-asian="italic" style:font-style-complex="italic" style:letter-kerning="false"/>
    </style:style>
    <style:style style:name="T649" style:parent-style-name="DefaultParagraphFont" style:family="text">
      <style:text-properties style:letter-kerning="false"/>
    </style:style>
    <style:style style:name="T650" style:parent-style-name="DefaultParagraphFont" style:family="text">
      <style:text-properties style:letter-kerning="false"/>
    </style:style>
    <style:style style:name="T651" style:parent-style-name="DefaultParagraphFont" style:family="text">
      <style:text-properties style:letter-kerning="false"/>
    </style:style>
    <style:style style:name="T652" style:parent-style-name="DefaultParagraphFont" style:family="text">
      <style:text-properties fo:font-style="italic" style:font-style-asian="italic" style:font-style-complex="italic" style:letter-kerning="false"/>
    </style:style>
    <style:style style:name="T653" style:parent-style-name="DefaultParagraphFont" style:family="text">
      <style:text-properties style:letter-kerning="false"/>
    </style:style>
    <style:style style:name="T654" style:parent-style-name="DefaultParagraphFont" style:family="text">
      <style:text-properties style:letter-kerning="false"/>
    </style:style>
    <style:style style:name="T655" style:parent-style-name="DefaultParagraphFont" style:family="text">
      <style:text-properties style:letter-kerning="false"/>
    </style:style>
    <style:style style:name="T656" style:parent-style-name="DefaultParagraphFont" style:family="text">
      <style:text-properties fo:font-style="italic" style:font-style-asian="italic" style:font-style-complex="italic" style:letter-kerning="false"/>
    </style:style>
    <style:style style:name="T657" style:parent-style-name="DefaultParagraphFont" style:family="text">
      <style:text-properties style:letter-kerning="false"/>
    </style:style>
    <style:style style:name="T658" style:parent-style-name="DefaultParagraphFont" style:family="text">
      <style:text-properties style:letter-kerning="false"/>
    </style:style>
    <style:style style:name="T659" style:parent-style-name="DefaultParagraphFont" style:family="text">
      <style:text-properties style:letter-kerning="false"/>
    </style:style>
    <style:style style:name="T660" style:parent-style-name="DefaultParagraphFont" style:family="text">
      <style:text-properties style:letter-kerning="false"/>
    </style:style>
    <style:style style:name="T661" style:parent-style-name="DefaultParagraphFont" style:family="text">
      <style:text-properties style:letter-kerning="false"/>
    </style:style>
    <style:style style:name="T662" style:parent-style-name="DefaultParagraphFont" style:family="text">
      <style:text-properties fo:font-style="italic" style:font-style-asian="italic" style:font-style-complex="italic" style:letter-kerning="false"/>
    </style:style>
    <style:style style:name="T663" style:parent-style-name="DefaultParagraphFont" style:family="text">
      <style:text-properties style:letter-kerning="false"/>
    </style:style>
    <style:style style:name="T664" style:parent-style-name="DefaultParagraphFont" style:family="text">
      <style:text-properties style:letter-kerning="false"/>
    </style:style>
    <style:style style:name="T665" style:parent-style-name="DefaultParagraphFont" style:family="text">
      <style:text-properties style:letter-kerning="false"/>
    </style:style>
    <style:style style:name="T666" style:parent-style-name="DefaultParagraphFont" style:family="text">
      <style:text-properties style:letter-kerning="false"/>
    </style:style>
    <style:style style:name="T667" style:parent-style-name="DefaultParagraphFont" style:family="text">
      <style:text-properties fo:font-style="italic" style:font-style-asian="italic" style:font-style-complex="italic" style:letter-kerning="false"/>
    </style:style>
    <style:style style:name="T668" style:parent-style-name="DefaultParagraphFont" style:family="text">
      <style:text-properties style:letter-kerning="false"/>
    </style:style>
    <style:style style:name="T669" style:parent-style-name="DefaultParagraphFont" style:family="text">
      <style:text-properties style:letter-kerning="false"/>
    </style:style>
    <style:style style:name="T670" style:parent-style-name="DefaultParagraphFont" style:family="text">
      <style:text-properties style:letter-kerning="false"/>
    </style:style>
    <style:style style:name="T671" style:parent-style-name="DefaultParagraphFont" style:family="text">
      <style:text-properties fo:font-style="italic" style:font-style-asian="italic" style:font-style-complex="italic" style:letter-kerning="false"/>
    </style:style>
    <style:style style:name="T672" style:parent-style-name="DefaultParagraphFont" style:family="text">
      <style:text-properties style:letter-kerning="false"/>
    </style:style>
    <style:style style:name="T673" style:parent-style-name="DefaultParagraphFont" style:family="text">
      <style:text-properties style:letter-kerning="false"/>
    </style:style>
    <style:style style:name="T674" style:parent-style-name="DefaultParagraphFont" style:family="text">
      <style:text-properties style:letter-kerning="false"/>
    </style:style>
    <style:style style:name="T675" style:parent-style-name="DefaultParagraphFont" style:family="text">
      <style:text-properties style:letter-kerning="false"/>
    </style:style>
    <style:style style:name="T676" style:parent-style-name="DefaultParagraphFont" style:family="text">
      <style:text-properties style:letter-kerning="false"/>
    </style:style>
    <style:style style:name="T677" style:parent-style-name="DefaultParagraphFont" style:family="text">
      <style:text-properties style:letter-kerning="false"/>
    </style:style>
    <style:style style:name="T678" style:parent-style-name="DefaultParagraphFont" style:family="text">
      <style:text-properties fo:font-style="italic" style:font-style-asian="italic" style:font-style-complex="italic" style:letter-kerning="false"/>
    </style:style>
    <style:style style:name="T679" style:parent-style-name="DefaultParagraphFont" style:family="text">
      <style:text-properties style:letter-kerning="false"/>
    </style:style>
    <style:style style:name="T680" style:parent-style-name="DefaultParagraphFont" style:family="text">
      <style:text-properties style:letter-kerning="false"/>
    </style:style>
    <style:style style:name="T681" style:parent-style-name="DefaultParagraphFont" style:family="text">
      <style:text-properties style:letter-kerning="false"/>
    </style:style>
    <style:style style:name="T682" style:parent-style-name="DefaultParagraphFont" style:family="text">
      <style:text-properties style:letter-kerning="false"/>
    </style:style>
    <style:style style:name="T683" style:parent-style-name="DefaultParagraphFont" style:family="text">
      <style:text-properties style:letter-kerning="false"/>
    </style:style>
    <style:style style:name="T684" style:parent-style-name="DefaultParagraphFont" style:family="text">
      <style:text-properties fo:font-style="italic" style:font-style-asian="italic" style:font-style-complex="italic" style:letter-kerning="false"/>
    </style:style>
    <style:style style:name="T685" style:parent-style-name="DefaultParagraphFont" style:family="text">
      <style:text-properties fo:font-style="italic" style:font-style-asian="italic" style:font-style-complex="italic" style:letter-kerning="false"/>
    </style:style>
    <style:style style:name="T686" style:parent-style-name="DefaultParagraphFont" style:family="text">
      <style:text-properties style:letter-kerning="false"/>
    </style:style>
    <style:style style:name="T687" style:parent-style-name="DefaultParagraphFont" style:family="text">
      <style:text-properties style:letter-kerning="false"/>
    </style:style>
    <style:style style:name="T688" style:parent-style-name="DefaultParagraphFont" style:family="text">
      <style:text-properties fo:font-style="italic" style:font-style-asian="italic" style:font-style-complex="italic" style:letter-kerning="false"/>
    </style:style>
    <style:style style:name="T689" style:parent-style-name="DefaultParagraphFont" style:family="text">
      <style:text-properties style:letter-kerning="false"/>
    </style:style>
    <style:style style:name="T690" style:parent-style-name="DefaultParagraphFont" style:family="text">
      <style:text-properties fo:font-style="italic" style:font-style-asian="italic" style:font-style-complex="italic" style:letter-kerning="false"/>
    </style:style>
    <style:style style:name="T691" style:parent-style-name="DefaultParagraphFont" style:family="text">
      <style:text-properties style:letter-kerning="false"/>
    </style:style>
    <style:style style:name="T692" style:parent-style-name="DefaultParagraphFont" style:family="text">
      <style:text-properties style:letter-kerning="false"/>
    </style:style>
    <style:style style:name="T693" style:parent-style-name="DefaultParagraphFont" style:family="text">
      <style:text-properties style:letter-kerning="false"/>
    </style:style>
    <style:style style:name="P694" style:parent-style-name="CB_Textparaind" style:family="paragraph">
      <style:text-properties style:letter-kerning="false"/>
    </style:style>
    <style:style style:name="T695" style:parent-style-name="DefaultParagraphFont" style:family="text">
      <style:text-properties style:letter-kerning="false"/>
    </style:style>
    <style:style style:name="T696" style:parent-style-name="DefaultParagraphFont" style:family="text">
      <style:text-properties style:letter-kerning="false"/>
    </style:style>
    <style:style style:name="T697" style:parent-style-name="DefaultParagraphFont" style:family="text">
      <style:text-properties style:letter-kerning="false"/>
    </style:style>
    <style:style style:name="T698" style:parent-style-name="DefaultParagraphFont" style:family="text">
      <style:text-properties fo:font-style="italic" style:font-style-asian="italic" style:font-style-complex="italic" style:letter-kerning="false"/>
    </style:style>
    <style:style style:name="T699" style:parent-style-name="DefaultParagraphFont" style:family="text">
      <style:text-properties style:letter-kerning="false"/>
    </style:style>
    <style:style style:name="T700" style:parent-style-name="DefaultParagraphFont" style:family="text">
      <style:text-properties style:letter-kerning="false"/>
    </style:style>
    <style:style style:name="T701" style:parent-style-name="DefaultParagraphFont" style:family="text">
      <style:text-properties style:letter-kerning="false"/>
    </style:style>
    <style:style style:name="T702" style:parent-style-name="DefaultParagraphFont" style:family="text">
      <style:text-properties style:letter-kerning="false"/>
    </style:style>
    <style:style style:name="T703" style:parent-style-name="DefaultParagraphFont" style:family="text">
      <style:text-properties style:letter-kerning="false"/>
    </style:style>
    <style:style style:name="T704" style:parent-style-name="DefaultParagraphFont" style:family="text">
      <style:text-properties style:letter-kerning="false"/>
    </style:style>
    <style:style style:name="T705" style:parent-style-name="FootnoteReference" style:family="text">
      <style:text-properties style:letter-kerning="false"/>
    </style:style>
    <style:style style:name="P706" style:parent-style-name="CB_Textfootnote" style:family="paragraph">
      <style:paragraph-properties fo:margin-bottom="0.0416in"/>
    </style:style>
    <style:style style:name="P707" style:parent-style-name="CB_TextCaseSubhead2nospafter" style:family="paragraph">
      <style:text-properties style:letter-kerning="false"/>
    </style:style>
    <style:style style:name="P708" style:parent-style-name="CB_Textparaind" style:family="paragraph">
      <style:text-properties style:letter-kerning="false"/>
    </style:style>
    <style:style style:name="P709" style:parent-style-name="CB_TextCaseSubhead2nospafter" style:family="paragraph">
      <style:text-properties style:letter-kerning="false"/>
    </style:style>
    <style:style style:name="T710" style:parent-style-name="DefaultParagraphFont" style:family="text">
      <style:text-properties style:letter-kerning="false"/>
    </style:style>
    <style:style style:name="T711" style:parent-style-name="DefaultParagraphFont" style:family="text">
      <style:text-properties fo:font-style="italic" style:font-style-asian="italic" style:letter-kerning="false"/>
    </style:style>
    <style:style style:name="T712" style:parent-style-name="DefaultParagraphFont" style:family="text">
      <style:text-properties fo:font-style="italic" style:font-style-asian="italic" style:letter-kerning="false"/>
    </style:style>
    <style:style style:name="T713" style:parent-style-name="DefaultParagraphFont" style:family="text">
      <style:text-properties style:letter-kerning="false"/>
    </style:style>
    <style:style style:name="T714" style:parent-style-name="DefaultParagraphFont" style:family="text">
      <style:text-properties style:letter-kerning="false"/>
    </style:style>
    <style:style style:name="P715" style:parent-style-name="CB_Textparaind" style:family="paragraph">
      <style:text-properties style:letter-kerning="false"/>
    </style:style>
    <style:style style:name="P716" style:parent-style-name="CB_QuestionHead" style:family="paragraph">
      <style:paragraph-properties fo:margin-top="0.1666in" fo:margin-bottom="0.0833in"/>
      <style:text-properties style:letter-kerning="false"/>
    </style:style>
    <style:style style:name="P717" style:parent-style-name="CB_QTextnoind" style:family="paragraph">
      <style:paragraph-properties fo:margin-top="0.0833in"/>
    </style:style>
    <style:style style:name="T718" style:parent-style-name="DefaultParagraphFont" style:family="text">
      <style:text-properties style:letter-kerning="false"/>
    </style:style>
    <style:style style:name="T719" style:parent-style-name="DefaultParagraphFont" style:family="text">
      <style:text-properties style:letter-kerning="false"/>
    </style:style>
    <style:style style:name="T720" style:parent-style-name="DefaultParagraphFont" style:family="text">
      <style:text-properties style:letter-kerning="false"/>
    </style:style>
    <style:style style:name="T721" style:parent-style-name="DefaultParagraphFont" style:family="text">
      <style:text-properties fo:font-style="italic" style:font-style-asian="italic" style:letter-kerning="false"/>
    </style:style>
    <style:style style:name="T722" style:parent-style-name="DefaultParagraphFont" style:family="text">
      <style:text-properties style:letter-kerning="false"/>
    </style:style>
    <style:style style:name="T723" style:parent-style-name="DefaultParagraphFont" style:family="text">
      <style:text-properties fo:font-style="italic" style:font-style-asian="italic" style:letter-kerning="false"/>
    </style:style>
    <style:style style:name="T724" style:parent-style-name="DefaultParagraphFont" style:family="text">
      <style:text-properties style:letter-kerning="false"/>
    </style:style>
    <style:style style:name="T725" style:parent-style-name="DefaultParagraphFont" style:family="text">
      <style:text-properties style:letter-kerning="false"/>
    </style:style>
    <style:style style:name="T726" style:parent-style-name="DefaultParagraphFont" style:family="text">
      <style:text-properties style:letter-kerning="false"/>
    </style:style>
    <style:style style:name="P727" style:parent-style-name="CB_QTextnoind" style:family="paragraph">
      <style:paragraph-properties fo:margin-top="0.0833in"/>
    </style:style>
    <style:style style:name="T728" style:parent-style-name="DefaultParagraphFont" style:family="text">
      <style:text-properties style:letter-kerning="false"/>
    </style:style>
    <style:style style:name="T729" style:parent-style-name="DefaultParagraphFont" style:family="text">
      <style:text-properties style:letter-kerning="false"/>
    </style:style>
    <style:style style:name="T730" style:parent-style-name="DefaultParagraphFont" style:family="text">
      <style:text-properties style:letter-kerning="false"/>
    </style:style>
    <style:style style:name="T731" style:parent-style-name="DefaultParagraphFont" style:family="text">
      <style:text-properties style:letter-kerning="false"/>
    </style:style>
    <style:style style:name="P732" style:parent-style-name="CB_QEndRule" style:family="paragraph">
      <style:paragraph-properties fo:margin-top="0.0833in" fo:margin-bottom="0.0833in"/>
    </style:style>
    <style:style style:name="T733" style:parent-style-name="DefaultParagraphFont" style:family="text">
      <style:text-properties style:letter-kerning="false"/>
    </style:style>
    <style:style style:name="P734" style:parent-style-name="CB_Headline2spabove" style:family="paragraph">
      <style:paragraph-properties fo:margin-top="0.25in" fo:margin-bottom="0.0833in"/>
    </style:style>
    <style:style style:name="P735" style:parent-style-name="CB_Headline1" style:family="paragraph">
      <style:paragraph-properties fo:text-align="start" fo:margin-top="0.3333in" fo:margin-bottom="0.0833in" fo:margin-right="0in"/>
    </style:style>
    <style:style style:name="P736" style:parent-style-name="CB_Headline1" style:family="paragraph">
      <style:paragraph-properties fo:text-align="start" fo:margin-right="0in"/>
    </style:style>
    <style:style style:name="P737" style:parent-style-name="CB_Headline1A" style:family="paragraph">
      <style:paragraph-properties fo:text-align="start" fo:margin-bottom="0.25in" fo:margin-right="0in"/>
    </style:style>
    <style:style style:name="P738" style:parent-style-name="CB_Textnoind" style:family="paragraph">
      <style:text-properties style:letter-kerning="false"/>
    </style:style>
    <style:style style:name="P739" style:parent-style-name="CB_Textparaind" style:family="paragraph">
      <style:text-properties style:letter-kerning="false"/>
    </style:style>
    <style:style style:name="T740" style:parent-style-name="DefaultParagraphFont" style:family="text">
      <style:text-properties style:letter-kerning="false"/>
    </style:style>
    <style:style style:name="T741" style:parent-style-name="DefaultParagraphFont" style:family="text">
      <style:text-properties style:letter-kerning="false"/>
    </style:style>
    <style:style style:name="T742" style:parent-style-name="DefaultParagraphFont" style:family="text">
      <style:text-properties style:letter-kerning="false"/>
    </style:style>
    <style:style style:name="T743" style:parent-style-name="DefaultParagraphFont" style:family="text">
      <style:text-properties style:letter-kerning="false"/>
    </style:style>
    <style:style style:name="T744" style:parent-style-name="FootnoteReference" style:family="text">
      <style:text-properties style:letter-kerning="false"/>
    </style:style>
    <style:style style:name="P745" style:parent-style-name="CB_Textfootnote" style:family="paragraph">
      <style:paragraph-properties fo:margin-bottom="0.0416in"/>
    </style:style>
    <style:style style:name="T746" style:parent-style-name="DefaultParagraphFont" style:family="text">
      <style:text-properties fo:letter-spacing="-0.0006in"/>
    </style:style>
    <style:style style:name="T747" style:parent-style-name="DefaultParagraphFont" style:family="text">
      <style:text-properties fo:letter-spacing="-0.0006in"/>
    </style:style>
    <style:style style:name="T748" style:parent-style-name="DefaultParagraphFont" style:family="text">
      <style:text-properties style:letter-kerning="false"/>
    </style:style>
    <style:style style:name="T749" style:parent-style-name="DefaultParagraphFont" style:family="text">
      <style:text-properties style:letter-kerning="false"/>
    </style:style>
    <style:style style:name="T750" style:parent-style-name="DefaultParagraphFont" style:family="text">
      <style:text-properties style:letter-kerning="false"/>
    </style:style>
    <style:style style:name="P751" style:parent-style-name="CB_Textparaind" style:family="paragraph">
      <style:text-properties style:letter-kerning="false"/>
    </style:style>
    <style:style style:name="P752" style:parent-style-name="CB_TextCaseSubhead1nospafter" style:family="paragraph">
      <style:paragraph-properties fo:margin-top="0.0833in"/>
      <style:text-properties style:letter-kerning="false"/>
    </style:style>
    <style:style style:name="P753" style:parent-style-name="CB_TextCaseSubhead2" style:family="paragraph">
      <style:paragraph-properties fo:margin-bottom="0.0666in"/>
      <style:text-properties style:letter-kerning="false"/>
    </style:style>
    <style:style style:name="T754" style:parent-style-name="DefaultParagraphFont" style:family="text">
      <style:text-properties style:letter-kerning="false"/>
    </style:style>
    <style:style style:name="T755" style:parent-style-name="DefaultParagraphFont" style:family="text">
      <style:text-properties style:letter-kerning="false"/>
    </style:style>
    <style:style style:name="T756" style:parent-style-name="DefaultParagraphFont" style:family="text">
      <style:text-properties style:letter-kerning="false"/>
    </style:style>
    <style:style style:name="T757" style:parent-style-name="DefaultParagraphFont" style:family="text">
      <style:text-properties fo:font-style="italic" style:font-style-asian="italic" style:font-style-complex="italic" style:letter-kerning="false"/>
    </style:style>
    <style:style style:name="T758" style:parent-style-name="DefaultParagraphFont" style:family="text">
      <style:text-properties style:letter-kerning="false"/>
    </style:style>
    <style:style style:name="T759" style:parent-style-name="DefaultParagraphFont" style:family="text">
      <style:text-properties style:letter-kerning="false"/>
    </style:style>
    <style:style style:name="T760" style:parent-style-name="DefaultParagraphFont" style:family="text">
      <style:text-properties style:letter-kerning="false"/>
    </style:style>
    <style:style style:name="T761" style:parent-style-name="DefaultParagraphFont" style:family="text">
      <style:text-properties style:letter-kerning="false"/>
    </style:style>
    <style:style style:name="P762" style:parent-style-name="CB_Textparaind" style:family="paragraph">
      <style:text-properties style:letter-kerning="false"/>
    </style:style>
    <style:style style:name="P763" style:parent-style-name="CB_Textparaind" style:family="paragraph">
      <style:text-properties style:letter-kerning="false"/>
    </style:style>
    <style:style style:name="P764" style:parent-style-name="CB_TextCaseSubhead1nospafter" style:family="paragraph">
      <style:paragraph-properties fo:margin-top="0.0833in"/>
      <style:text-properties style:letter-kerning="false"/>
    </style:style>
    <style:style style:name="P765" style:parent-style-name="CB_TextCaseSubhead2" style:family="paragraph">
      <style:paragraph-properties fo:margin-bottom="0.0666in"/>
      <style:text-properties style:letter-kerning="false"/>
    </style:style>
    <style:style style:name="P766" style:parent-style-name="CB_Textparaind" style:family="paragraph">
      <style:text-properties style:letter-kerning="false"/>
    </style:style>
    <style:style style:name="T767" style:parent-style-name="DefaultParagraphFont" style:family="text">
      <style:text-properties style:letter-kerning="false"/>
    </style:style>
    <style:style style:name="T768" style:parent-style-name="DefaultParagraphFont" style:family="text">
      <style:text-properties style:letter-kerning="false"/>
    </style:style>
    <style:style style:name="T769" style:parent-style-name="DefaultParagraphFont" style:family="text">
      <style:text-properties style:letter-kerning="false"/>
    </style:style>
    <style:style style:name="T770" style:parent-style-name="DefaultParagraphFont" style:family="text">
      <style:text-properties style:letter-kerning="false"/>
    </style:style>
    <style:style style:name="T771" style:parent-style-name="DefaultParagraphFont" style:family="text">
      <style:text-properties fo:font-style="italic" style:font-style-asian="italic" style:font-style-complex="italic" style:letter-kerning="false"/>
    </style:style>
    <style:style style:name="T772" style:parent-style-name="DefaultParagraphFont" style:family="text">
      <style:text-properties style:letter-kerning="false"/>
    </style:style>
    <style:style style:name="T773" style:parent-style-name="DefaultParagraphFont" style:family="text">
      <style:text-properties style:letter-kerning="false"/>
    </style:style>
    <style:style style:name="T774" style:parent-style-name="DefaultParagraphFont" style:family="text">
      <style:text-properties style:letter-kerning="false"/>
    </style:style>
    <style:style style:name="T775" style:parent-style-name="DefaultParagraphFont" style:family="text">
      <style:text-properties fo:font-style="italic" style:font-style-asian="italic" style:font-style-complex="italic" style:letter-kerning="false"/>
    </style:style>
    <style:style style:name="T776" style:parent-style-name="DefaultParagraphFont" style:family="text">
      <style:text-properties style:letter-kerning="false"/>
    </style:style>
    <style:style style:name="T777" style:parent-style-name="DefaultParagraphFont" style:family="text">
      <style:text-properties style:letter-kerning="false"/>
    </style:style>
    <style:style style:name="T778" style:parent-style-name="DefaultParagraphFont" style:family="text">
      <style:text-properties style:letter-kerning="false"/>
    </style:style>
    <style:style style:name="T779" style:parent-style-name="DefaultParagraphFont" style:family="text">
      <style:text-properties style:letter-kerning="false"/>
    </style:style>
    <style:style style:name="T780" style:parent-style-name="DefaultParagraphFont" style:family="text">
      <style:text-properties style:letter-kerning="false"/>
    </style:style>
    <style:style style:name="T781" style:parent-style-name="DefaultParagraphFont" style:family="text">
      <style:text-properties style:letter-kerning="false"/>
    </style:style>
    <style:style style:name="T782" style:parent-style-name="DefaultParagraphFont" style:family="text">
      <style:text-properties style:letter-kerning="false"/>
    </style:style>
    <style:style style:name="T783" style:parent-style-name="FootnoteReference" style:family="text">
      <style:text-properties style:letter-kerning="false"/>
    </style:style>
    <style:style style:name="P784" style:parent-style-name="CB_Textfootnote" style:family="paragraph">
      <style:paragraph-properties fo:margin-bottom="0.0416in"/>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style:letter-kerning="false"/>
    </style:style>
    <style:style style:name="T788" style:parent-style-name="DefaultParagraphFont" style:family="text">
      <style:text-properties style:letter-kerning="false"/>
    </style:style>
    <style:style style:name="T789" style:parent-style-name="DefaultParagraphFont" style:family="text">
      <style:text-properties style:letter-kerning="false"/>
    </style:style>
    <style:style style:name="T790" style:parent-style-name="DefaultParagraphFont" style:family="text">
      <style:text-properties fo:font-style="italic" style:font-style-asian="italic" style:font-style-complex="italic" style:letter-kerning="false"/>
    </style:style>
    <style:style style:name="T791" style:parent-style-name="DefaultParagraphFont" style:family="text">
      <style:text-properties style:letter-kerning="false"/>
    </style:style>
    <style:style style:name="T792" style:parent-style-name="DefaultParagraphFont" style:family="text">
      <style:text-properties style:letter-kerning="false"/>
    </style:style>
    <style:style style:name="T793" style:parent-style-name="FootnoteReference" style:family="text">
      <style:text-properties style:letter-kerning="false"/>
    </style:style>
    <style:style style:name="P794" style:parent-style-name="CB_Textfootnote" style:family="paragraph">
      <style:paragraph-properties fo:margin-bottom="0.0416in"/>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P800" style:parent-style-name="CB_Textparaind" style:family="paragraph">
      <style:text-properties style:letter-kerning="false"/>
    </style:style>
    <style:style style:name="T801" style:parent-style-name="DefaultParagraphFont" style:family="text">
      <style:text-properties style:letter-kerning="false"/>
    </style:style>
    <style:style style:name="T802" style:parent-style-name="FootnoteReference" style:family="text">
      <style:text-properties style:letter-kerning="false"/>
    </style:style>
    <style:style style:name="P803" style:parent-style-name="CB_Textfootnote" style:family="paragraph">
      <style:paragraph-properties fo:margin-bottom="0.0416in"/>
    </style:style>
    <style:style style:name="T804" style:parent-style-name="DefaultParagraphFont" style:family="text">
      <style:text-properties style:letter-kerning="false"/>
    </style:style>
    <style:style style:name="P805" style:parent-style-name="CB_Textparaind" style:family="paragraph">
      <style:text-properties style:letter-kerning="false"/>
    </style:style>
    <style:style style:name="P806" style:parent-style-name="CB_TextCaseSubhead2spbefore" style:family="paragraph">
      <style:paragraph-properties fo:margin-top="0.05in"/>
      <style:text-properties style:letter-kerning="false"/>
    </style:style>
    <style:style style:name="P807" style:parent-style-name="CB_TextCaseSubhead2nospafter" style:family="paragraph">
      <style:text-properties style:letter-kerning="false"/>
    </style:style>
    <style:style style:name="P808" style:parent-style-name="CB_Textparaind" style:family="paragraph">
      <style:text-properties style:letter-kerning="false"/>
    </style:style>
    <style:style style:name="P809" style:parent-style-name="CB_Textparaind" style:family="paragraph">
      <style:text-properties style:letter-kerning="false"/>
    </style:style>
    <style:style style:name="P810" style:parent-style-name="CB_TextCaseSubhead2nospafter" style:family="paragraph">
      <style:text-properties style:letter-kerning="false"/>
    </style:style>
    <style:style style:name="T811" style:parent-style-name="DefaultParagraphFont" style:family="text">
      <style:text-properties style:letter-kerning="false"/>
    </style:style>
    <style:style style:name="T812" style:parent-style-name="DefaultParagraphFont" style:family="text">
      <style:text-properties style:letter-kerning="false"/>
    </style:style>
    <style:style style:name="T813" style:parent-style-name="DefaultParagraphFont" style:family="text">
      <style:text-properties style:letter-kerning="false"/>
    </style:style>
    <style:style style:name="T814" style:parent-style-name="DefaultParagraphFont" style:family="text">
      <style:text-properties fo:font-style="italic" style:font-style-asian="italic" style:font-style-complex="italic" style:letter-kerning="false"/>
    </style:style>
    <style:style style:name="T815" style:parent-style-name="DefaultParagraphFont" style:family="text">
      <style:text-properties style:font-style-complex="italic" style:letter-kerning="false"/>
    </style:style>
    <style:style style:name="T816" style:parent-style-name="DefaultParagraphFont" style:family="text">
      <style:text-properties style:letter-kerning="false"/>
    </style:style>
    <style:style style:name="T817" style:parent-style-name="DefaultParagraphFont" style:family="text">
      <style:text-properties fo:font-style="italic" style:font-style-asian="italic" style:font-style-complex="italic" style:letter-kerning="false"/>
    </style:style>
    <style:style style:name="T818" style:parent-style-name="DefaultParagraphFont" style:family="text">
      <style:text-properties style:letter-kerning="false"/>
    </style:style>
    <style:style style:name="T819" style:parent-style-name="DefaultParagraphFont" style:family="text">
      <style:text-properties fo:font-style="italic" style:font-style-asian="italic" style:font-style-complex="italic" style:letter-kerning="false"/>
    </style:style>
    <style:style style:name="T820" style:parent-style-name="DefaultParagraphFont" style:family="text">
      <style:text-properties style:letter-kerning="false"/>
    </style:style>
    <style:style style:name="T821" style:parent-style-name="DefaultParagraphFont" style:family="text">
      <style:text-properties fo:font-style="italic" style:font-style-asian="italic" style:font-style-complex="italic" style:letter-kerning="false"/>
    </style:style>
    <style:style style:name="T822" style:parent-style-name="DefaultParagraphFont" style:family="text">
      <style:text-properties style:letter-kerning="false"/>
    </style:style>
    <style:style style:name="T823" style:parent-style-name="DefaultParagraphFont" style:family="text">
      <style:text-properties style:letter-kerning="false"/>
    </style:style>
    <style:style style:name="T824" style:parent-style-name="DefaultParagraphFont" style:family="text">
      <style:text-properties style:letter-kerning="false"/>
    </style:style>
    <style:style style:name="T825" style:parent-style-name="DefaultParagraphFont" style:family="text">
      <style:text-properties fo:font-style="italic" style:font-style-asian="italic" style:font-style-complex="italic" style:letter-kerning="false"/>
    </style:style>
    <style:style style:name="T826" style:parent-style-name="DefaultParagraphFont" style:family="text">
      <style:text-properties style:letter-kerning="false"/>
    </style:style>
    <style:style style:name="T827" style:parent-style-name="DefaultParagraphFont" style:family="text">
      <style:text-properties style:letter-kerning="false"/>
    </style:style>
    <style:style style:name="T828" style:parent-style-name="DefaultParagraphFont" style:family="text">
      <style:text-properties fo:font-style="italic" style:font-style-asian="italic" style:font-style-complex="italic" style:letter-kerning="false"/>
    </style:style>
    <style:style style:name="T829" style:parent-style-name="DefaultParagraphFont" style:family="text">
      <style:text-properties style:letter-kerning="false"/>
    </style:style>
    <style:style style:name="T830" style:parent-style-name="DefaultParagraphFont" style:family="text">
      <style:text-properties style:letter-kerning="false"/>
    </style:style>
    <style:style style:name="P831" style:parent-style-name="CB_Textparaind" style:family="paragraph">
      <style:text-properties style:letter-kerning="false"/>
    </style:style>
    <style:style style:name="T832" style:parent-style-name="DefaultParagraphFont" style:family="text">
      <style:text-properties style:letter-kerning="false"/>
    </style:style>
    <style:style style:name="T833" style:parent-style-name="DefaultParagraphFont" style:family="text">
      <style:text-properties fo:font-style="italic" style:font-style-asian="italic" style:font-style-complex="italic" style:letter-kerning="false"/>
    </style:style>
    <style:style style:name="T834" style:parent-style-name="DefaultParagraphFont" style:family="text">
      <style:text-properties fo:font-style="italic" style:font-style-asian="italic" style:font-style-complex="italic" style:letter-kerning="false"/>
    </style:style>
    <style:style style:name="T835" style:parent-style-name="DefaultParagraphFont" style:family="text">
      <style:text-properties style:letter-kerning="false"/>
    </style:style>
    <style:style style:name="T836" style:parent-style-name="DefaultParagraphFont" style:family="text">
      <style:text-properties fo:font-style="italic" style:font-style-asian="italic" style:font-style-complex="italic" style:letter-kerning="false"/>
    </style:style>
    <style:style style:name="T837" style:parent-style-name="DefaultParagraphFont" style:family="text">
      <style:text-properties style:font-style-complex="italic" style:letter-kerning="false"/>
    </style:style>
    <style:style style:name="T838" style:parent-style-name="DefaultParagraphFont" style:family="text">
      <style:text-properties style:letter-kerning="false"/>
    </style:style>
    <style:style style:name="T839" style:parent-style-name="DefaultParagraphFont" style:family="text">
      <style:text-properties style:letter-kerning="false"/>
    </style:style>
    <style:style style:name="T840" style:parent-style-name="DefaultParagraphFont" style:family="text">
      <style:text-properties style:letter-kerning="false"/>
    </style:style>
    <style:style style:name="T841" style:parent-style-name="DefaultParagraphFont" style:family="text">
      <style:text-properties fo:font-style="italic" style:font-style-asian="italic" style:font-style-complex="italic" style:letter-kerning="false"/>
    </style:style>
    <style:style style:name="T842" style:parent-style-name="DefaultParagraphFont" style:family="text">
      <style:text-properties style:font-style-complex="italic" style:letter-kerning="false"/>
    </style:style>
    <style:style style:name="T843" style:parent-style-name="DefaultParagraphFont" style:family="text">
      <style:text-properties style:letter-kerning="false"/>
    </style:style>
    <style:style style:name="T844" style:parent-style-name="DefaultParagraphFont" style:family="text">
      <style:text-properties style:letter-kerning="false"/>
    </style:style>
    <style:style style:name="T845" style:parent-style-name="DefaultParagraphFont" style:family="text">
      <style:text-properties fo:font-style="italic" style:font-style-asian="italic" style:font-style-complex="italic" style:letter-kerning="false"/>
    </style:style>
    <style:style style:name="T846" style:parent-style-name="DefaultParagraphFont" style:family="text">
      <style:text-properties style:font-style-complex="italic" style:letter-kerning="false"/>
    </style:style>
    <style:style style:name="T847" style:parent-style-name="DefaultParagraphFont" style:family="text">
      <style:text-properties style:letter-kerning="false"/>
    </style:style>
    <style:style style:name="T848" style:parent-style-name="DefaultParagraphFont" style:family="text">
      <style:text-properties style:letter-kerning="false"/>
    </style:style>
    <style:style style:name="T849" style:parent-style-name="DefaultParagraphFont" style:family="text">
      <style:text-properties style:letter-kerning="false"/>
    </style:style>
    <style:style style:name="T850" style:parent-style-name="DefaultParagraphFont" style:family="text">
      <style:text-properties style:letter-kerning="false"/>
    </style:style>
    <style:style style:name="T851" style:parent-style-name="DefaultParagraphFont" style:family="text">
      <style:text-properties fo:font-style="italic" style:font-style-asian="italic" style:letter-kerning="false"/>
    </style:style>
    <style:style style:name="T852" style:parent-style-name="DefaultParagraphFont" style:family="text">
      <style:text-properties style:letter-kerning="false"/>
    </style:style>
    <style:style style:name="T853" style:parent-style-name="DefaultParagraphFont" style:family="text">
      <style:text-properties style:letter-kerning="false"/>
    </style:style>
    <style:style style:name="T854" style:parent-style-name="DefaultParagraphFont" style:family="text">
      <style:text-properties style:letter-kerning="false"/>
    </style:style>
    <style:style style:name="T855" style:parent-style-name="DefaultParagraphFont" style:family="text">
      <style:text-properties fo:font-style="italic" style:font-style-asian="italic" style:font-style-complex="italic" style:letter-kerning="false"/>
    </style:style>
    <style:style style:name="T856" style:parent-style-name="DefaultParagraphFont" style:family="text">
      <style:text-properties style:letter-kerning="false"/>
    </style:style>
    <style:style style:name="T857" style:parent-style-name="DefaultParagraphFont" style:family="text">
      <style:text-properties style:letter-kerning="false"/>
    </style:style>
    <style:style style:name="T858" style:parent-style-name="DefaultParagraphFont" style:family="text">
      <style:text-properties style:letter-kerning="false"/>
    </style:style>
    <style:style style:name="T859" style:parent-style-name="DefaultParagraphFont" style:family="text">
      <style:text-properties fo:font-style="italic" style:font-style-asian="italic" style:font-style-complex="italic" style:letter-kerning="false"/>
    </style:style>
    <style:style style:name="T860" style:parent-style-name="DefaultParagraphFont" style:family="text">
      <style:text-properties style:letter-kerning="false"/>
    </style:style>
    <style:style style:name="T861" style:parent-style-name="DefaultParagraphFont" style:family="text">
      <style:text-properties style:letter-kerning="false"/>
    </style:style>
    <style:style style:name="T862" style:parent-style-name="DefaultParagraphFont" style:family="text">
      <style:text-properties style:letter-kerning="false"/>
    </style:style>
    <style:style style:name="T863" style:parent-style-name="DefaultParagraphFont" style:family="text">
      <style:text-properties style:letter-kerning="false"/>
    </style:style>
    <style:style style:name="T864" style:parent-style-name="DefaultParagraphFont" style:family="text">
      <style:text-properties style:letter-kerning="false"/>
    </style:style>
    <style:style style:name="T865" style:parent-style-name="DefaultParagraphFont" style:family="text">
      <style:text-properties style:letter-kerning="false"/>
    </style:style>
    <style:style style:name="T866" style:parent-style-name="DefaultParagraphFont" style:family="text">
      <style:text-properties fo:font-style="italic" style:font-style-asian="italic" style:font-style-complex="italic" style:letter-kerning="false"/>
    </style:style>
    <style:style style:name="T867" style:parent-style-name="DefaultParagraphFont" style:family="text">
      <style:text-properties style:letter-kerning="false"/>
    </style:style>
    <style:style style:name="T868" style:parent-style-name="DefaultParagraphFont" style:family="text">
      <style:text-properties style:letter-kerning="false"/>
    </style:style>
    <style:style style:name="P869" style:parent-style-name="CB_TextCaseSubhead2nospafter" style:family="paragraph">
      <style:text-properties style:letter-kerning="false"/>
    </style:style>
    <style:style style:name="T870" style:parent-style-name="DefaultParagraphFont" style:family="text">
      <style:text-properties style:letter-kerning="false"/>
    </style:style>
    <style:style style:name="T871" style:parent-style-name="DefaultParagraphFont" style:family="text">
      <style:text-properties fo:font-style="italic" style:font-style-asian="italic" style:font-style-complex="italic" style:letter-kerning="false"/>
    </style:style>
    <style:style style:name="T872" style:parent-style-name="DefaultParagraphFont" style:family="text">
      <style:text-properties style:letter-kerning="false"/>
    </style:style>
    <style:style style:name="T873" style:parent-style-name="DefaultParagraphFont" style:family="text">
      <style:text-properties style:letter-kerning="false"/>
    </style:style>
    <style:style style:name="T874" style:parent-style-name="DefaultParagraphFont" style:family="text">
      <style:text-properties fo:font-style="italic" style:font-style-asian="italic" style:font-style-complex="italic" style:letter-kerning="false"/>
    </style:style>
    <style:style style:name="T875" style:parent-style-name="DefaultParagraphFont" style:family="text">
      <style:text-properties style:letter-kerning="false"/>
    </style:style>
    <style:style style:name="T876" style:parent-style-name="DefaultParagraphFont" style:family="text">
      <style:text-properties style:font-style-complex="italic" style:letter-kerning="false"/>
    </style:style>
    <style:style style:name="T877" style:parent-style-name="DefaultParagraphFont" style:family="text">
      <style:text-properties style:font-style-complex="italic" style:letter-kerning="false"/>
    </style:style>
    <style:style style:name="P878" style:parent-style-name="CB_TextCaseSubhead1" style:family="paragraph">
      <style:paragraph-properties fo:margin-top="0.125in" fo:margin-bottom="0.0666in"/>
      <style:text-properties style:letter-kerning="false"/>
    </style:style>
    <style:style style:name="T879" style:parent-style-name="DefaultParagraphFont" style:family="text">
      <style:text-properties style:letter-kerning="false"/>
    </style:style>
    <style:style style:name="T880" style:parent-style-name="DefaultParagraphFont" style:family="text">
      <style:text-properties style:letter-kerning="false"/>
    </style:style>
    <style:style style:name="T881" style:parent-style-name="DefaultParagraphFont" style:family="text">
      <style:text-properties style:letter-kerning="false"/>
    </style:style>
    <style:style style:name="T882" style:parent-style-name="DefaultParagraphFont" style:family="text">
      <style:text-properties fo:font-style="italic" style:font-style-asian="italic" style:letter-kerning="false"/>
    </style:style>
    <style:style style:name="T883" style:parent-style-name="DefaultParagraphFont" style:family="text">
      <style:text-properties style:letter-kerning="false"/>
    </style:style>
    <style:style style:name="T884" style:parent-style-name="DefaultParagraphFont" style:family="text">
      <style:text-properties style:letter-kerning="false"/>
    </style:style>
    <style:style style:name="T885" style:parent-style-name="DefaultParagraphFont" style:family="text">
      <style:text-properties fo:font-style="italic" style:font-style-asian="italic" style:letter-kerning="false"/>
    </style:style>
    <style:style style:name="T886" style:parent-style-name="DefaultParagraphFont" style:family="text">
      <style:text-properties style:letter-kerning="false"/>
    </style:style>
    <style:style style:name="T887" style:parent-style-name="DefaultParagraphFont" style:family="text">
      <style:text-properties style:letter-kerning="false"/>
    </style:style>
    <style:style style:name="T888" style:parent-style-name="DefaultParagraphFont" style:family="text">
      <style:text-properties style:letter-kerning="false"/>
    </style:style>
    <style:style style:name="T889" style:parent-style-name="DefaultParagraphFont" style:family="text">
      <style:text-properties style:letter-kerning="false"/>
    </style:style>
    <style:style style:name="T890" style:parent-style-name="DefaultParagraphFont" style:family="text">
      <style:text-properties style:letter-kerning="false"/>
    </style:style>
    <style:style style:name="T891" style:parent-style-name="DefaultParagraphFont" style:family="text">
      <style:text-properties style:letter-kerning="false"/>
    </style:style>
    <style:style style:name="T892" style:parent-style-name="DefaultParagraphFont" style:family="text">
      <style:text-properties style:letter-kerning="false"/>
    </style:style>
    <style:style style:name="T893" style:parent-style-name="DefaultParagraphFont" style:family="text">
      <style:text-properties style:letter-kerning="false"/>
    </style:style>
    <style:style style:name="T894" style:parent-style-name="DefaultParagraphFont" style:family="text">
      <style:text-properties style:letter-kerning="false"/>
    </style:style>
    <style:style style:name="T895" style:parent-style-name="DefaultParagraphFont" style:family="text">
      <style:text-properties style:letter-kerning="false"/>
    </style:style>
    <style:style style:name="T896" style:parent-style-name="DefaultParagraphFont" style:family="text">
      <style:text-properties fo:font-style="italic" style:font-style-asian="italic" style:font-style-complex="italic" style:letter-kerning="false"/>
    </style:style>
    <style:style style:name="T897" style:parent-style-name="DefaultParagraphFont" style:family="text">
      <style:text-properties style:letter-kerning="false"/>
    </style:style>
    <style:style style:name="T898" style:parent-style-name="DefaultParagraphFont" style:family="text">
      <style:text-properties style:letter-kerning="false"/>
    </style:style>
    <style:style style:name="T899" style:parent-style-name="DefaultParagraphFont" style:family="text">
      <style:text-properties style:letter-kerning="false"/>
    </style:style>
    <style:style style:name="T900" style:parent-style-name="DefaultParagraphFont" style:family="text">
      <style:text-properties fo:font-style="italic" style:font-style-asian="italic" style:font-style-complex="italic" style:letter-kerning="false"/>
    </style:style>
    <style:style style:name="T901" style:parent-style-name="DefaultParagraphFont" style:family="text">
      <style:text-properties style:font-style-complex="italic" style:letter-kerning="false"/>
    </style:style>
    <style:style style:name="T902" style:parent-style-name="DefaultParagraphFont" style:family="text">
      <style:text-properties style:letter-kerning="false"/>
    </style:style>
    <style:style style:name="T903" style:parent-style-name="DefaultParagraphFont" style:family="text">
      <style:text-properties style:letter-kerning="false"/>
    </style:style>
    <style:style style:name="T904" style:parent-style-name="DefaultParagraphFont" style:family="text">
      <style:text-properties style:letter-kerning="false"/>
    </style:style>
    <style:style style:name="T905" style:parent-style-name="DefaultParagraphFont" style:family="text">
      <style:text-properties style:letter-kerning="false"/>
    </style:style>
    <style:style style:name="T906" style:parent-style-name="DefaultParagraphFont" style:family="text">
      <style:text-properties fo:font-style="italic" style:font-style-asian="italic" style:font-style-complex="italic" style:letter-kerning="false"/>
    </style:style>
    <style:style style:name="T907" style:parent-style-name="DefaultParagraphFont" style:family="text">
      <style:text-properties style:letter-kerning="false"/>
    </style:style>
    <style:style style:name="T908" style:parent-style-name="DefaultParagraphFont" style:family="text">
      <style:text-properties fo:font-style="italic" style:font-style-asian="italic" style:font-style-complex="italic" style:letter-kerning="false"/>
    </style:style>
    <style:style style:name="T909" style:parent-style-name="DefaultParagraphFont" style:family="text">
      <style:text-properties style:letter-kerning="false"/>
    </style:style>
    <style:style style:name="P910" style:parent-style-name="CB_Textparaind" style:family="paragraph">
      <style:text-properties style:letter-kerning="false"/>
    </style:style>
    <style:style style:name="T911" style:parent-style-name="DefaultParagraphFont" style:family="text">
      <style:text-properties style:letter-kerning="false"/>
    </style:style>
    <style:style style:name="T912" style:parent-style-name="DefaultParagraphFont" style:family="text">
      <style:text-properties style:letter-kerning="false"/>
    </style:style>
    <style:style style:name="T913" style:parent-style-name="DefaultParagraphFont" style:family="text">
      <style:text-properties fo:font-style="italic" style:font-style-asian="italic" style:font-style-complex="italic" style:letter-kerning="false"/>
    </style:style>
    <style:style style:name="T914" style:parent-style-name="DefaultParagraphFont" style:family="text">
      <style:text-properties style:letter-kerning="false"/>
    </style:style>
    <style:style style:name="T915" style:parent-style-name="DefaultParagraphFont" style:family="text">
      <style:text-properties fo:font-style="italic" style:font-style-asian="italic" style:font-style-complex="italic" style:letter-kerning="false"/>
    </style:style>
    <style:style style:name="T916" style:parent-style-name="DefaultParagraphFont" style:family="text">
      <style:text-properties style:letter-kerning="false"/>
    </style:style>
    <style:style style:name="P917" style:parent-style-name="CB_Textparaind" style:family="paragraph">
      <style:text-properties style:letter-kerning="false"/>
    </style:style>
    <style:style style:name="P918" style:parent-style-name="CB_TextCaseSubhead1" style:family="paragraph">
      <style:paragraph-properties fo:margin-top="0.125in" fo:margin-bottom="0.0666in"/>
      <style:text-properties style:letter-kerning="false"/>
    </style:style>
    <style:style style:name="P919" style:parent-style-name="CB_Textparaind" style:family="paragraph">
      <style:text-properties style:letter-kerning="false"/>
    </style:style>
    <style:style style:name="P920" style:parent-style-name="CB_Textnoind" style:family="paragraph">
      <style:text-properties fo:font-style="italic" style:font-style-asian="italic" style:letter-kerning="false"/>
    </style:style>
    <style:style style:name="P921" style:parent-style-name="CB_Textnoind" style:family="paragraph">
      <style:paragraph-properties fo:margin-top="0.1666in"/>
      <style:text-properties style:letter-kerning="false"/>
    </style:style>
    <style:style style:name="T922" style:parent-style-name="DefaultParagraphFont" style:family="text">
      <style:text-properties style:letter-kerning="false"/>
    </style:style>
    <style:style style:name="T923" style:parent-style-name="DefaultParagraphFont" style:family="text">
      <style:text-properties style:letter-kerning="false"/>
    </style:style>
    <style:style style:name="T924" style:parent-style-name="DefaultParagraphFont" style:family="text">
      <style:text-properties fo:font-style="italic" style:font-style-asian="italic" style:font-style-complex="italic" style:letter-kerning="false"/>
    </style:style>
    <style:style style:name="T925" style:parent-style-name="DefaultParagraphFont" style:family="text">
      <style:text-properties style:letter-kerning="false"/>
    </style:style>
    <style:style style:name="T926" style:parent-style-name="DefaultParagraphFont" style:family="text">
      <style:text-properties style:letter-kerning="false"/>
    </style:style>
    <style:style style:name="T927" style:parent-style-name="DefaultParagraphFont" style:family="text">
      <style:text-properties style:letter-kerning="false"/>
    </style:style>
    <style:style style:name="P928" style:parent-style-name="CB_TextCaseSubhead1" style:family="paragraph">
      <style:paragraph-properties fo:margin-top="0.125in" fo:margin-bottom="0.0666in"/>
      <style:text-properties style:letter-kerning="false"/>
    </style:style>
    <style:style style:name="T929" style:parent-style-name="DefaultParagraphFont" style:family="text">
      <style:text-properties style:letter-kerning="false"/>
    </style:style>
    <style:style style:name="T930" style:parent-style-name="DefaultParagraphFont" style:family="text">
      <style:text-properties style:letter-kerning="false"/>
    </style:style>
    <style:style style:name="T931" style:parent-style-name="DefaultParagraphFont" style:family="text">
      <style:text-properties style:letter-kerning="false"/>
    </style:style>
    <style:style style:name="T932" style:parent-style-name="DefaultParagraphFont" style:family="text">
      <style:text-properties fo:font-style="italic" style:font-style-asian="italic" style:font-style-complex="italic" style:letter-kerning="false"/>
    </style:style>
    <style:style style:name="T933" style:parent-style-name="DefaultParagraphFont" style:family="text">
      <style:text-properties style:font-style-complex="italic" style:letter-kerning="false"/>
    </style:style>
    <style:style style:name="T934" style:parent-style-name="DefaultParagraphFont" style:family="text">
      <style:text-properties style:letter-kerning="false"/>
    </style:style>
    <style:style style:name="T935" style:parent-style-name="DefaultParagraphFont" style:family="text">
      <style:text-properties style:letter-kerning="false"/>
    </style:style>
    <style:style style:name="T936" style:parent-style-name="DefaultParagraphFont" style:family="text">
      <style:text-properties style:letter-kerning="false"/>
    </style:style>
    <style:style style:name="P937" style:parent-style-name="CB_Textparaind" style:family="paragraph">
      <style:text-properties style:letter-kerning="false"/>
    </style:style>
    <style:style style:name="P938" style:parent-style-name="CB_TextCaseSubhead1" style:family="paragraph">
      <style:paragraph-properties fo:margin-top="0.125in" fo:margin-bottom="0.0666in"/>
      <style:text-properties style:letter-kerning="false"/>
    </style:style>
    <style:style style:name="T939" style:parent-style-name="DefaultParagraphFont" style:family="text">
      <style:text-properties style:letter-kerning="false"/>
    </style:style>
    <style:style style:name="T940" style:parent-style-name="DefaultParagraphFont" style:family="text">
      <style:text-properties style:letter-kerning="false"/>
    </style:style>
    <style:style style:name="T941" style:parent-style-name="DefaultParagraphFont" style:family="text">
      <style:text-properties fo:font-style="italic" style:font-style-asian="italic" style:font-style-complex="italic" style:letter-kerning="false"/>
    </style:style>
    <style:style style:name="T942" style:parent-style-name="DefaultParagraphFont" style:family="text">
      <style:text-properties style:letter-kerning="false"/>
    </style:style>
    <style:style style:name="T943" style:parent-style-name="DefaultParagraphFont" style:family="text">
      <style:text-properties style:letter-kerning="false"/>
    </style:style>
    <style:style style:name="T944" style:parent-style-name="DefaultParagraphFont" style:family="text">
      <style:text-properties fo:font-style="italic" style:font-style-asian="italic" style:font-style-complex="italic" style:letter-kerning="false"/>
    </style:style>
    <style:style style:name="T945" style:parent-style-name="DefaultParagraphFont" style:family="text">
      <style:text-properties style:letter-kerning="false"/>
    </style:style>
    <style:style style:name="T946" style:parent-style-name="DefaultParagraphFont" style:family="text">
      <style:text-properties fo:font-style="italic" style:font-style-asian="italic" style:font-style-complex="italic" style:letter-kerning="false"/>
    </style:style>
    <style:style style:name="T947" style:parent-style-name="DefaultParagraphFont" style:family="text">
      <style:text-properties style:letter-kerning="false"/>
    </style:style>
    <style:style style:name="T948" style:parent-style-name="DefaultParagraphFont" style:family="text">
      <style:text-properties style:letter-kerning="false"/>
    </style:style>
    <style:style style:name="T949" style:parent-style-name="DefaultParagraphFont" style:family="text">
      <style:text-properties style:letter-kerning="false"/>
    </style:style>
    <style:style style:name="P950" style:parent-style-name="CB_Textnoind" style:family="paragraph">
      <style:paragraph-properties fo:margin-top="0.1666in"/>
      <style:text-properties fo:font-style="italic" style:font-style-asian="italic" style:letter-kerning="false"/>
    </style:style>
    <style:style style:name="T951" style:parent-style-name="DefaultParagraphFont" style:family="text">
      <style:text-properties style:letter-kerning="false"/>
    </style:style>
    <style:style style:name="T952" style:parent-style-name="DefaultParagraphFont" style:family="text">
      <style:text-properties style:letter-kerning="false"/>
    </style:style>
    <style:style style:name="T953" style:parent-style-name="DefaultParagraphFont" style:family="text">
      <style:text-properties style:letter-kerning="false"/>
    </style:style>
    <style:style style:name="T954" style:parent-style-name="DefaultParagraphFont" style:family="text">
      <style:text-properties style:letter-kerning="false"/>
    </style:style>
    <style:style style:name="T955" style:parent-style-name="DefaultParagraphFont" style:family="text">
      <style:text-properties style:letter-kerning="false"/>
    </style:style>
    <style:style style:name="T956" style:parent-style-name="DefaultParagraphFont" style:family="text">
      <style:text-properties fo:font-style="italic" style:font-style-asian="italic" style:font-style-complex="italic" style:letter-kerning="false"/>
    </style:style>
    <style:style style:name="T957" style:parent-style-name="DefaultParagraphFont" style:family="text">
      <style:text-properties style:letter-kerning="false"/>
    </style:style>
    <style:style style:name="T958" style:parent-style-name="DefaultParagraphFont" style:family="text">
      <style:text-properties style:letter-kerning="false"/>
    </style:style>
    <style:style style:name="T959" style:parent-style-name="DefaultParagraphFont" style:family="text">
      <style:text-properties fo:font-style="italic" style:font-style-asian="italic" style:font-style-complex="italic" style:letter-kerning="false"/>
    </style:style>
    <style:style style:name="T960" style:parent-style-name="DefaultParagraphFont" style:family="text">
      <style:text-properties style:letter-kerning="false"/>
    </style:style>
    <style:style style:name="T961" style:parent-style-name="DefaultParagraphFont" style:family="text">
      <style:text-properties fo:font-style="italic" style:font-style-asian="italic" style:font-style-complex="italic" style:letter-kerning="false"/>
    </style:style>
    <style:style style:name="T962" style:parent-style-name="DefaultParagraphFont" style:family="text">
      <style:text-properties style:letter-kerning="false"/>
    </style:style>
    <style:style style:name="T963" style:parent-style-name="DefaultParagraphFont" style:family="text">
      <style:text-properties style:letter-kerning="false"/>
    </style:style>
    <style:style style:name="P964" style:parent-style-name="CB_TextCaseSubhead1" style:family="paragraph">
      <style:paragraph-properties fo:margin-top="0.125in" fo:margin-bottom="0.0666in"/>
      <style:text-properties style:letter-kerning="false"/>
    </style:style>
    <style:style style:name="P965" style:parent-style-name="CB_Textparaind" style:family="paragraph">
      <style:text-properties style:letter-kerning="false"/>
    </style:style>
    <style:style style:name="T966" style:parent-style-name="DefaultParagraphFont" style:family="text">
      <style:text-properties style:letter-kerning="false"/>
    </style:style>
    <style:style style:name="T967" style:parent-style-name="DefaultParagraphFont" style:family="text">
      <style:text-properties style:letter-kerning="false"/>
    </style:style>
    <style:style style:name="T968" style:parent-style-name="DefaultParagraphFont" style:family="text">
      <style:text-properties style:letter-kerning="false"/>
    </style:style>
    <style:style style:name="T969" style:parent-style-name="DefaultParagraphFont" style:family="text">
      <style:text-properties fo:font-style="italic" style:font-style-asian="italic" style:font-style-complex="italic" style:letter-kerning="false"/>
    </style:style>
    <style:style style:name="T970" style:parent-style-name="DefaultParagraphFont" style:family="text">
      <style:text-properties fo:font-style="italic" style:font-style-asian="italic" style:font-style-complex="italic" style:letter-kerning="false"/>
    </style:style>
    <style:style style:name="T971" style:parent-style-name="DefaultParagraphFont" style:family="text">
      <style:text-properties style:letter-kerning="false"/>
    </style:style>
    <style:style style:name="T972" style:parent-style-name="DefaultParagraphFont" style:family="text">
      <style:text-properties fo:font-style="italic" style:font-style-asian="italic" style:font-style-complex="italic" style:letter-kerning="false"/>
    </style:style>
    <style:style style:name="T973" style:parent-style-name="DefaultParagraphFont" style:family="text">
      <style:text-properties style:font-style-complex="italic" style:letter-kerning="false"/>
    </style:style>
    <style:style style:name="T974" style:parent-style-name="DefaultParagraphFont" style:family="text">
      <style:text-properties style:letter-kerning="false"/>
    </style:style>
    <style:style style:name="P975" style:parent-style-name="CB_Textparaind" style:family="paragraph">
      <style:text-properties style:letter-kerning="false"/>
    </style:style>
    <style:style style:name="T976" style:parent-style-name="DefaultParagraphFont" style:family="text">
      <style:text-properties style:letter-kerning="false"/>
    </style:style>
    <style:style style:name="T977" style:parent-style-name="DefaultParagraphFont" style:family="text">
      <style:text-properties style:letter-kerning="false"/>
    </style:style>
    <style:style style:name="T978" style:parent-style-name="DefaultParagraphFont" style:family="text">
      <style:text-properties style:letter-kerning="false"/>
    </style:style>
    <style:style style:name="T979" style:parent-style-name="DefaultParagraphFont" style:family="text">
      <style:text-properties fo:font-style="italic" style:font-style-asian="italic" style:font-style-complex="italic" style:letter-kerning="false"/>
    </style:style>
    <style:style style:name="T980" style:parent-style-name="DefaultParagraphFont" style:family="text">
      <style:text-properties style:letter-kerning="false"/>
    </style:style>
    <style:style style:name="T981" style:parent-style-name="DefaultParagraphFont" style:family="text">
      <style:text-properties style:letter-kerning="false"/>
    </style:style>
    <style:style style:name="T982" style:parent-style-name="DefaultParagraphFont" style:family="text">
      <style:text-properties fo:font-style="italic" style:font-style-asian="italic" style:font-style-complex="italic" style:letter-kerning="false"/>
    </style:style>
    <style:style style:name="T983" style:parent-style-name="DefaultParagraphFont" style:family="text">
      <style:text-properties style:letter-kerning="false"/>
    </style:style>
    <style:style style:name="T984" style:parent-style-name="DefaultParagraphFont" style:family="text">
      <style:text-properties style:letter-kerning="false"/>
    </style:style>
    <style:style style:name="T985" style:parent-style-name="DefaultParagraphFont" style:family="text">
      <style:text-properties style:letter-kerning="false"/>
    </style:style>
    <style:style style:name="T986" style:parent-style-name="DefaultParagraphFont" style:family="text">
      <style:text-properties fo:font-style="italic" style:font-style-asian="italic" style:font-style-complex="italic" style:letter-kerning="false"/>
    </style:style>
    <style:style style:name="T987" style:parent-style-name="DefaultParagraphFont" style:family="text">
      <style:text-properties style:letter-kerning="false"/>
    </style:style>
    <style:style style:name="T988" style:parent-style-name="DefaultParagraphFont" style:family="text">
      <style:text-properties fo:font-style="italic" style:font-style-asian="italic" style:font-style-complex="italic" style:letter-kerning="false"/>
    </style:style>
    <style:style style:name="T989" style:parent-style-name="DefaultParagraphFont" style:family="text">
      <style:text-properties style:letter-kerning="false"/>
    </style:style>
    <style:style style:name="T990" style:parent-style-name="DefaultParagraphFont" style:family="text">
      <style:text-properties style:letter-kerning="false"/>
    </style:style>
    <style:style style:name="T991" style:parent-style-name="DefaultParagraphFont" style:family="text">
      <style:text-properties fo:font-style="italic" style:font-style-asian="italic" style:font-style-complex="italic" style:letter-kerning="false"/>
    </style:style>
    <style:style style:name="T992" style:parent-style-name="DefaultParagraphFont" style:family="text">
      <style:text-properties style:letter-kerning="false"/>
    </style:style>
    <style:style style:name="P993" style:parent-style-name="CB_Textparaind" style:family="paragraph">
      <style:text-properties style:letter-kerning="false"/>
    </style:style>
    <style:style style:name="P994" style:parent-style-name="CB_TextCaseSubhead1" style:family="paragraph">
      <style:paragraph-properties fo:margin-top="0.125in" fo:margin-bottom="0.0666in"/>
      <style:text-properties style:letter-kerning="false"/>
    </style:style>
    <style:style style:name="P995" style:parent-style-name="CB_Textparaind" style:family="paragraph">
      <style:text-properties style:letter-kerning="false"/>
    </style:style>
    <style:style style:name="P996" style:parent-style-name="CB_TextCaseSubhead1" style:family="paragraph">
      <style:paragraph-properties fo:margin-top="0.125in" fo:margin-bottom="0.0666in"/>
      <style:text-properties style:letter-kerning="false"/>
    </style:style>
    <style:style style:name="T997" style:parent-style-name="DefaultParagraphFont" style:family="text">
      <style:text-properties style:letter-kerning="false"/>
    </style:style>
    <style:style style:name="T998" style:parent-style-name="DefaultParagraphFont" style:family="text">
      <style:text-properties style:letter-kerning="false"/>
    </style:style>
    <style:style style:name="T999" style:parent-style-name="DefaultParagraphFont" style:family="text">
      <style:text-properties style:letter-kerning="false"/>
    </style:style>
    <style:style style:name="T1000" style:parent-style-name="DefaultParagraphFont" style:family="text">
      <style:text-properties fo:font-style="italic" style:font-style-asian="italic" style:letter-kerning="false"/>
    </style:style>
    <style:style style:name="T1001" style:parent-style-name="DefaultParagraphFont" style:family="text">
      <style:text-properties style:letter-kerning="false"/>
    </style:style>
    <style:style style:name="T1002" style:parent-style-name="DefaultParagraphFont" style:family="text">
      <style:text-properties style:letter-kerning="false"/>
    </style:style>
    <style:style style:name="T1003" style:parent-style-name="DefaultParagraphFont" style:family="text">
      <style:text-properties style:letter-kerning="false"/>
    </style:style>
    <style:style style:name="T1004" style:parent-style-name="DefaultParagraphFont" style:family="text">
      <style:text-properties style:letter-kerning="false"/>
    </style:style>
    <style:style style:name="T1005" style:parent-style-name="DefaultParagraphFont" style:family="text">
      <style:text-properties style:letter-kerning="false"/>
    </style:style>
    <style:style style:name="T1006" style:parent-style-name="DefaultParagraphFont" style:family="text">
      <style:text-properties fo:font-style="italic" style:font-style-asian="italic" style:font-style-complex="italic" style:letter-kerning="false"/>
    </style:style>
    <style:style style:name="T1007" style:parent-style-name="DefaultParagraphFont" style:family="text">
      <style:text-properties style:letter-kerning="false"/>
    </style:style>
    <style:style style:name="T1008" style:parent-style-name="DefaultParagraphFont" style:family="text">
      <style:text-properties style:letter-kerning="false"/>
    </style:style>
    <style:style style:name="P1009" style:parent-style-name="CB_TextCaseSubhead1" style:family="paragraph">
      <style:paragraph-properties fo:margin-top="0.125in" fo:margin-bottom="0.0666in"/>
      <style:text-properties style:letter-kerning="false"/>
    </style:style>
    <style:style style:name="T1010" style:parent-style-name="DefaultParagraphFont" style:family="text">
      <style:text-properties style:letter-kerning="false"/>
    </style:style>
    <style:style style:name="T1011" style:parent-style-name="DefaultParagraphFont" style:family="text">
      <style:text-properties style:letter-kerning="false"/>
    </style:style>
    <style:style style:name="T1012" style:parent-style-name="DefaultParagraphFont" style:family="text">
      <style:text-properties style:letter-kerning="false"/>
    </style:style>
    <style:style style:name="T1013" style:parent-style-name="DefaultParagraphFont" style:family="text">
      <style:text-properties style:letter-kerning="false"/>
    </style:style>
    <style:style style:name="T1014" style:parent-style-name="DefaultParagraphFont" style:family="text">
      <style:text-properties fo:font-style="italic" style:font-style-asian="italic" style:font-style-complex="italic" style:letter-kerning="false"/>
    </style:style>
    <style:style style:name="T1015" style:parent-style-name="DefaultParagraphFont" style:family="text">
      <style:text-properties style:letter-kerning="false"/>
    </style:style>
    <style:style style:name="T1016" style:parent-style-name="DefaultParagraphFont" style:family="text">
      <style:text-properties style:letter-kerning="false"/>
    </style:style>
    <style:style style:name="T1017" style:parent-style-name="DefaultParagraphFont" style:family="text">
      <style:text-properties style:letter-kerning="false"/>
    </style:style>
    <style:style style:name="T1018" style:parent-style-name="DefaultParagraphFont" style:family="text">
      <style:text-properties style:letter-kerning="false"/>
    </style:style>
    <style:style style:name="T1019" style:parent-style-name="DefaultParagraphFont" style:family="text">
      <style:text-properties style:letter-kerning="false"/>
    </style:style>
    <style:style style:name="T1020" style:parent-style-name="DefaultParagraphFont" style:family="text">
      <style:text-properties style:letter-kerning="false"/>
    </style:style>
    <style:style style:name="T1021" style:parent-style-name="DefaultParagraphFont" style:family="text">
      <style:text-properties style:letter-kerning="false"/>
    </style:style>
    <style:style style:name="T1022" style:parent-style-name="DefaultParagraphFont" style:family="text">
      <style:text-properties fo:font-style="italic" style:font-style-asian="italic" style:letter-kerning="false"/>
    </style:style>
    <style:style style:name="T1023" style:parent-style-name="DefaultParagraphFont" style:family="text">
      <style:text-properties style:letter-kerning="false"/>
    </style:style>
    <style:style style:name="T1024" style:parent-style-name="DefaultParagraphFont" style:family="text">
      <style:text-properties style:letter-kerning="false"/>
    </style:style>
    <style:style style:name="T1025" style:parent-style-name="DefaultParagraphFont" style:family="text">
      <style:text-properties fo:font-style="italic" style:font-style-asian="italic" style:letter-kerning="false"/>
    </style:style>
    <style:style style:name="T1026" style:parent-style-name="DefaultParagraphFont" style:family="text">
      <style:text-properties style:letter-kerning="false"/>
    </style:style>
    <style:style style:name="P1027" style:parent-style-name="CB_Textparaind" style:family="paragraph">
      <style:text-properties style:letter-kerning="false"/>
    </style:style>
    <style:style style:name="P1028" style:parent-style-name="CB_Textnoind" style:family="paragraph">
      <style:paragraph-properties fo:margin-top="0.1666in"/>
      <style:text-properties style:letter-kerning="false"/>
    </style:style>
    <style:style style:name="P1029" style:parent-style-name="CB_Textparaind" style:family="paragraph">
      <style:text-properties style:letter-kerning="false"/>
    </style:style>
    <style:style style:name="P1030" style:parent-style-name="CB_Textparaind" style:family="paragraph">
      <style:text-properties style:letter-kerning="false"/>
    </style:style>
    <style:style style:name="P1031" style:parent-style-name="CB_TextCaseSubhead1" style:family="paragraph">
      <style:paragraph-properties fo:margin-top="0.125in" fo:margin-bottom="0.0666in"/>
      <style:text-properties style:letter-kerning="false"/>
    </style:style>
    <style:style style:name="T1032" style:parent-style-name="DefaultParagraphFont" style:family="text">
      <style:text-properties style:letter-kerning="false"/>
    </style:style>
    <style:style style:name="T1033" style:parent-style-name="DefaultParagraphFont" style:family="text">
      <style:text-properties style:letter-kerning="false"/>
    </style:style>
    <style:style style:name="T1034" style:parent-style-name="DefaultParagraphFont" style:family="text">
      <style:text-properties style:font-style-complex="italic" style:letter-kerning="false"/>
    </style:style>
    <style:style style:name="T1035" style:parent-style-name="DefaultParagraphFont" style:family="text">
      <style:text-properties style:font-style-complex="italic" style:letter-kerning="false"/>
    </style:style>
    <style:style style:name="T1036" style:parent-style-name="DefaultParagraphFont" style:family="text">
      <style:text-properties style:font-style-complex="italic" style:letter-kerning="false"/>
    </style:style>
    <style:style style:name="P1037" style:parent-style-name="CB_Textparaind" style:family="paragraph">
      <style:text-properties style:font-style-complex="italic" style:letter-kerning="false"/>
    </style:style>
    <style:style style:name="T1038" style:parent-style-name="DefaultParagraphFont" style:family="text">
      <style:text-properties style:font-style-complex="italic" style:letter-kerning="false"/>
    </style:style>
    <style:style style:name="T1039" style:parent-style-name="DefaultParagraphFont" style:family="text">
      <style:text-properties style:font-style-complex="italic" style:letter-kerning="false"/>
    </style:style>
    <style:style style:name="T1040" style:parent-style-name="DefaultParagraphFont" style:family="text">
      <style:text-properties style:letter-kerning="false"/>
    </style:style>
    <style:style style:name="T1041" style:parent-style-name="DefaultParagraphFont" style:family="text">
      <style:text-properties style:letter-kerning="false"/>
    </style:style>
    <style:style style:name="T1042" style:parent-style-name="DefaultParagraphFont" style:family="text">
      <style:text-properties style:letter-kerning="false"/>
    </style:style>
    <style:style style:name="T1043" style:parent-style-name="DefaultParagraphFont" style:family="text">
      <style:text-properties fo:font-style="italic" style:font-style-asian="italic" style:font-style-complex="italic" style:letter-kerning="false"/>
    </style:style>
    <style:style style:name="T1044" style:parent-style-name="DefaultParagraphFont" style:family="text">
      <style:text-properties style:letter-kerning="false"/>
    </style:style>
    <style:style style:name="P1045" style:parent-style-name="CB_TextCaseSubhead1nospafter" style:family="paragraph">
      <style:paragraph-properties fo:margin-top="0.125in"/>
      <style:text-properties style:letter-kerning="false"/>
    </style:style>
    <style:style style:name="P1046" style:parent-style-name="CB_TextCaseSubhead2" style:family="paragraph">
      <style:paragraph-properties fo:margin-bottom="0.0416in"/>
      <style:text-properties style:letter-kerning="false"/>
    </style:style>
    <style:style style:name="P1047" style:parent-style-name="CB_Textparaind" style:family="paragraph">
      <style:text-properties style:letter-kerning="false"/>
    </style:style>
    <style:style style:name="T1048" style:parent-style-name="DefaultParagraphFont" style:family="text">
      <style:text-properties style:letter-kerning="false"/>
    </style:style>
    <style:style style:name="T1049" style:parent-style-name="DefaultParagraphFont" style:family="text">
      <style:text-properties style:letter-kerning="false"/>
    </style:style>
    <style:style style:name="T1050" style:parent-style-name="DefaultParagraphFont" style:family="text">
      <style:text-properties fo:font-style="italic" style:font-style-asian="italic" style:font-style-complex="italic" style:letter-kerning="false"/>
    </style:style>
    <style:style style:name="T1051" style:parent-style-name="DefaultParagraphFont" style:family="text">
      <style:text-properties style:letter-kerning="false"/>
    </style:style>
    <style:style style:name="T1052" style:parent-style-name="DefaultParagraphFont" style:family="text">
      <style:text-properties style:letter-kerning="false"/>
    </style:style>
    <style:style style:name="T1053" style:parent-style-name="DefaultParagraphFont" style:family="text">
      <style:text-properties fo:font-style="italic" style:font-style-asian="italic" style:font-style-complex="italic" style:letter-kerning="false"/>
    </style:style>
    <style:style style:name="T1054" style:parent-style-name="DefaultParagraphFont" style:family="text">
      <style:text-properties style:letter-kerning="false"/>
    </style:style>
    <style:style style:name="T1055" style:parent-style-name="DefaultParagraphFont" style:family="text">
      <style:text-properties style:letter-kerning="false"/>
    </style:style>
    <style:style style:name="P1056" style:parent-style-name="CB_Textparaind" style:family="paragraph">
      <style:text-properties style:letter-kerning="false"/>
    </style:style>
    <style:style style:name="T1057" style:parent-style-name="DefaultParagraphFont" style:family="text">
      <style:text-properties style:letter-kerning="false"/>
    </style:style>
    <style:style style:name="T1058" style:parent-style-name="DefaultParagraphFont" style:family="text">
      <style:text-properties style:letter-kerning="false"/>
    </style:style>
    <style:style style:name="T1059" style:parent-style-name="DefaultParagraphFont" style:family="text">
      <style:text-properties fo:font-style="italic" style:font-style-asian="italic" style:font-style-complex="italic" style:letter-kerning="false"/>
    </style:style>
    <style:style style:name="T1060" style:parent-style-name="DefaultParagraphFont" style:family="text">
      <style:text-properties style:letter-kerning="false"/>
    </style:style>
    <style:style style:name="T1061" style:parent-style-name="DefaultParagraphFont" style:family="text">
      <style:text-properties style:letter-kerning="false"/>
    </style:style>
    <style:style style:name="T1062" style:parent-style-name="DefaultParagraphFont" style:family="text">
      <style:text-properties style:letter-kerning="false"/>
    </style:style>
    <style:style style:name="T1063" style:parent-style-name="DefaultParagraphFont" style:family="text">
      <style:text-properties style:letter-kerning="false"/>
    </style:style>
    <style:style style:name="T1064" style:parent-style-name="DefaultParagraphFont" style:family="text">
      <style:text-properties style:letter-kerning="false"/>
    </style:style>
    <style:style style:name="T1065" style:parent-style-name="DefaultParagraphFont" style:family="text">
      <style:text-properties fo:font-style="italic" style:font-style-asian="italic" style:font-style-complex="italic" style:letter-kerning="false"/>
    </style:style>
    <style:style style:name="T1066" style:parent-style-name="DefaultParagraphFont" style:family="text">
      <style:text-properties style:letter-kerning="false"/>
    </style:style>
    <style:style style:name="T1067" style:parent-style-name="DefaultParagraphFont" style:family="text">
      <style:text-properties style:letter-kerning="false"/>
    </style:style>
    <style:style style:name="T1068" style:parent-style-name="DefaultParagraphFont" style:family="text">
      <style:text-properties fo:font-style="italic" style:font-style-asian="italic" style:font-style-complex="italic" style:letter-kerning="false"/>
    </style:style>
    <style:style style:name="T1069" style:parent-style-name="DefaultParagraphFont" style:family="text">
      <style:text-properties style:letter-kerning="false"/>
    </style:style>
    <style:style style:name="T1070" style:parent-style-name="DefaultParagraphFont" style:family="text">
      <style:text-properties style:letter-kerning="false"/>
    </style:style>
    <style:style style:name="P1071" style:parent-style-name="CB_TextCaseSubhead2spbefore" style:family="paragraph">
      <style:paragraph-properties fo:margin-top="0.0416in" fo:margin-bottom="0.0416in"/>
      <style:text-properties style:letter-kerning="false"/>
    </style:style>
    <style:style style:name="P1072" style:parent-style-name="CB_Textparaind" style:family="paragraph">
      <style:text-properties style:letter-kerning="false"/>
    </style:style>
    <style:style style:name="T1073" style:parent-style-name="DefaultParagraphFont" style:family="text">
      <style:text-properties style:letter-kerning="false"/>
    </style:style>
    <style:style style:name="T1074" style:parent-style-name="DefaultParagraphFont" style:family="text">
      <style:text-properties style:letter-kerning="false"/>
    </style:style>
    <style:style style:name="T1075" style:parent-style-name="DefaultParagraphFont" style:family="text">
      <style:text-properties fo:font-style="italic" style:font-style-asian="italic" style:font-style-complex="italic" style:letter-kerning="false"/>
    </style:style>
    <style:style style:name="T1076" style:parent-style-name="DefaultParagraphFont" style:family="text">
      <style:text-properties style:letter-kerning="false"/>
    </style:style>
    <style:style style:name="T1077" style:parent-style-name="DefaultParagraphFont" style:family="text">
      <style:text-properties style:letter-kerning="false"/>
    </style:style>
    <style:style style:name="T1078" style:parent-style-name="DefaultParagraphFont" style:family="text">
      <style:text-properties fo:font-style="italic" style:font-style-asian="italic" style:font-style-complex="italic" style:letter-kerning="false"/>
    </style:style>
    <style:style style:name="T1079" style:parent-style-name="DefaultParagraphFont" style:family="text">
      <style:text-properties style:letter-kerning="false"/>
    </style:style>
    <style:style style:name="T1080" style:parent-style-name="DefaultParagraphFont" style:family="text">
      <style:text-properties style:letter-kerning="false"/>
    </style:style>
    <style:style style:name="T1081" style:parent-style-name="DefaultParagraphFont" style:family="text">
      <style:text-properties style:letter-kerning="false"/>
    </style:style>
    <style:style style:name="T1082" style:parent-style-name="DefaultParagraphFont" style:family="text">
      <style:text-properties style:letter-kerning="false"/>
    </style:style>
    <style:style style:name="T1083" style:parent-style-name="DefaultParagraphFont" style:family="text">
      <style:text-properties style:letter-kerning="false"/>
    </style:style>
    <style:style style:name="T1084" style:parent-style-name="DefaultParagraphFont" style:family="text">
      <style:text-properties style:letter-kerning="false"/>
    </style:style>
    <style:style style:name="T1085" style:parent-style-name="DefaultParagraphFont" style:family="text">
      <style:text-properties style:letter-kerning="false"/>
    </style:style>
    <style:style style:name="T1086" style:parent-style-name="DefaultParagraphFont" style:family="text">
      <style:text-properties fo:font-style="italic" style:font-style-asian="italic" style:font-style-complex="italic" style:letter-kerning="false"/>
    </style:style>
    <style:style style:name="T1087" style:parent-style-name="DefaultParagraphFont" style:family="text">
      <style:text-properties style:letter-kerning="false"/>
    </style:style>
    <style:style style:name="T1088" style:parent-style-name="DefaultParagraphFont" style:family="text">
      <style:text-properties style:letter-kerning="false"/>
    </style:style>
    <style:style style:name="T1089" style:parent-style-name="DefaultParagraphFont" style:family="text">
      <style:text-properties style:letter-kerning="false"/>
    </style:style>
    <style:style style:name="T1090" style:parent-style-name="DefaultParagraphFont" style:family="text">
      <style:text-properties fo:font-style="italic" style:font-style-asian="italic" style:font-style-complex="italic" style:letter-kerning="false"/>
    </style:style>
    <style:style style:name="T1091" style:parent-style-name="DefaultParagraphFont" style:family="text">
      <style:text-properties style:letter-kerning="false"/>
    </style:style>
    <style:style style:name="T1092" style:parent-style-name="DefaultParagraphFont" style:family="text">
      <style:text-properties style:letter-kerning="false"/>
    </style:style>
    <style:style style:name="T1093" style:parent-style-name="DefaultParagraphFont" style:family="text">
      <style:text-properties style:letter-kerning="false"/>
    </style:style>
    <style:style style:name="P1094" style:parent-style-name="CB_Textparaind" style:family="paragraph">
      <style:text-properties style:letter-kerning="false"/>
    </style:style>
    <style:style style:name="P1095" style:parent-style-name="CB_Textparaind" style:family="paragraph">
      <style:text-properties style:letter-kerning="false"/>
    </style:style>
    <style:style style:name="T1096" style:parent-style-name="DefaultParagraphFont" style:family="text">
      <style:text-properties style:letter-kerning="false"/>
    </style:style>
    <style:style style:name="T1097" style:parent-style-name="DefaultParagraphFont" style:family="text">
      <style:text-properties style:letter-kerning="false"/>
    </style:style>
    <style:style style:name="T1098" style:parent-style-name="DefaultParagraphFont" style:family="text">
      <style:text-properties fo:font-style="italic" style:font-style-asian="italic" style:font-style-complex="italic" style:letter-kerning="false"/>
    </style:style>
    <style:style style:name="T1099" style:parent-style-name="DefaultParagraphFont" style:family="text">
      <style:text-properties style:letter-kerning="false"/>
    </style:style>
    <style:style style:name="T1100" style:parent-style-name="DefaultParagraphFont" style:family="text">
      <style:text-properties style:letter-kerning="false"/>
    </style:style>
    <style:style style:name="T1101" style:parent-style-name="DefaultParagraphFont" style:family="text">
      <style:text-properties fo:font-style="italic" style:font-style-asian="italic" style:font-style-complex="italic" style:letter-kerning="false"/>
    </style:style>
    <style:style style:name="T1102" style:parent-style-name="DefaultParagraphFont" style:family="text">
      <style:text-properties style:letter-kerning="false"/>
    </style:style>
    <style:style style:name="T1103" style:parent-style-name="DefaultParagraphFont" style:family="text">
      <style:text-properties style:letter-kerning="false"/>
    </style:style>
    <style:style style:name="T1104" style:parent-style-name="DefaultParagraphFont" style:family="text">
      <style:text-properties fo:font-style="italic" style:font-style-asian="italic" style:font-style-complex="italic" style:letter-kerning="false"/>
    </style:style>
    <style:style style:name="T1105" style:parent-style-name="DefaultParagraphFont" style:family="text">
      <style:text-properties style:letter-kerning="false"/>
    </style:style>
    <style:style style:name="P1106" style:parent-style-name="CB_Textparaind" style:family="paragraph">
      <style:text-properties style:letter-kerning="false"/>
    </style:style>
    <style:style style:name="P1107" style:parent-style-name="CB_Textparaind" style:family="paragraph">
      <style:text-properties style:letter-kerning="false"/>
    </style:style>
    <style:style style:name="P1108" style:parent-style-name="CB_Textparaind" style:family="paragraph">
      <style:text-properties style:letter-kerning="false"/>
    </style:style>
    <style:style style:name="T1109" style:parent-style-name="DefaultParagraphFont" style:family="text">
      <style:text-properties style:letter-kerning="false"/>
    </style:style>
    <style:style style:name="T1110" style:parent-style-name="DefaultParagraphFont" style:family="text">
      <style:text-properties style:letter-kerning="false"/>
    </style:style>
    <style:style style:name="T1111" style:parent-style-name="DefaultParagraphFont" style:family="text">
      <style:text-properties style:letter-kerning="false"/>
    </style:style>
    <style:style style:name="T1112" style:parent-style-name="DefaultParagraphFont" style:family="text">
      <style:text-properties fo:font-style="italic" style:font-style-asian="italic" style:font-style-complex="italic" style:letter-kerning="false"/>
    </style:style>
    <style:style style:name="T1113" style:parent-style-name="DefaultParagraphFont" style:family="text">
      <style:text-properties style:letter-kerning="false"/>
    </style:style>
    <style:style style:name="T1114" style:parent-style-name="DefaultParagraphFont" style:family="text">
      <style:text-properties style:letter-kerning="false"/>
    </style:style>
    <style:style style:name="P1115" style:parent-style-name="CB_Textparaind" style:family="paragraph">
      <style:text-properties style:letter-kerning="false"/>
    </style:style>
    <style:style style:name="P1116" style:parent-style-name="CB_TextCaseSubhead2spbefore" style:family="paragraph">
      <style:paragraph-properties fo:margin-top="0.0416in" fo:margin-bottom="0.0416in"/>
      <style:text-properties style:letter-kerning="false"/>
    </style:style>
    <style:style style:name="T1117" style:parent-style-name="DefaultParagraphFont" style:family="text">
      <style:text-properties style:letter-kerning="false"/>
    </style:style>
    <style:style style:name="T1118" style:parent-style-name="DefaultParagraphFont" style:family="text">
      <style:text-properties style:letter-kerning="false"/>
    </style:style>
    <style:style style:name="T1119" style:parent-style-name="DefaultParagraphFont" style:family="text">
      <style:text-properties style:letter-kerning="false"/>
    </style:style>
    <style:style style:name="T1120" style:parent-style-name="DefaultParagraphFont" style:family="text">
      <style:text-properties style:letter-kerning="false"/>
    </style:style>
    <style:style style:name="T1121" style:parent-style-name="DefaultParagraphFont" style:family="text">
      <style:text-properties style:letter-kerning="false"/>
    </style:style>
    <style:style style:name="T1122" style:parent-style-name="DefaultParagraphFont" style:family="text">
      <style:text-properties style:letter-kerning="false"/>
    </style:style>
    <style:style style:name="T1123" style:parent-style-name="DefaultParagraphFont" style:family="text">
      <style:text-properties fo:font-style="italic" style:font-style-asian="italic" style:font-style-complex="italic" style:letter-kerning="false"/>
    </style:style>
    <style:style style:name="T1124" style:parent-style-name="DefaultParagraphFont" style:family="text">
      <style:text-properties style:letter-kerning="false"/>
    </style:style>
    <style:style style:name="P1125" style:parent-style-name="CB_Textparaind" style:family="paragraph">
      <style:text-properties style:letter-kerning="false"/>
    </style:style>
    <style:style style:name="T1126" style:parent-style-name="DefaultParagraphFont" style:family="text">
      <style:text-properties style:letter-kerning="false"/>
    </style:style>
    <style:style style:name="T1127" style:parent-style-name="DefaultParagraphFont" style:family="text">
      <style:text-properties style:letter-kerning="false"/>
    </style:style>
    <style:style style:name="T1128" style:parent-style-name="DefaultParagraphFont" style:family="text">
      <style:text-properties style:letter-kerning="false"/>
    </style:style>
    <style:style style:name="T1129" style:parent-style-name="DefaultParagraphFont" style:family="text">
      <style:text-properties style:letter-kerning="false" fo:font-size="10pt" style:font-size-asian="10pt"/>
    </style:style>
    <style:style style:name="T1130" style:parent-style-name="DefaultParagraphFont" style:family="text">
      <style:text-properties style:letter-kerning="false"/>
    </style:style>
    <style:style style:name="T1131" style:parent-style-name="DefaultParagraphFont" style:family="text">
      <style:text-properties fo:font-style="italic" style:font-style-asian="italic" style:font-style-complex="italic" style:letter-kerning="false"/>
    </style:style>
    <style:style style:name="T1132" style:parent-style-name="DefaultParagraphFont" style:family="text">
      <style:text-properties style:letter-kerning="false"/>
    </style:style>
    <style:style style:name="T1133" style:parent-style-name="DefaultParagraphFont" style:family="text">
      <style:text-properties style:letter-kerning="false"/>
    </style:style>
    <style:style style:name="T1134" style:parent-style-name="DefaultParagraphFont" style:family="text">
      <style:text-properties fo:font-style="italic" style:font-style-asian="italic" style:font-style-complex="italic" style:letter-kerning="false"/>
    </style:style>
    <style:style style:name="T1135" style:parent-style-name="DefaultParagraphFont" style:family="text">
      <style:text-properties style:letter-kerning="false"/>
    </style:style>
    <style:style style:name="T1136" style:parent-style-name="DefaultParagraphFont" style:family="text">
      <style:text-properties fo:font-style="italic" style:font-style-asian="italic" style:font-style-complex="italic" style:letter-kerning="false"/>
    </style:style>
    <style:style style:name="T1137" style:parent-style-name="DefaultParagraphFont" style:family="text">
      <style:text-properties style:letter-kerning="false"/>
    </style:style>
    <style:style style:name="T1138" style:parent-style-name="DefaultParagraphFont" style:family="text">
      <style:text-properties fo:font-style="italic" style:font-style-asian="italic" style:font-style-complex="italic" style:letter-kerning="false"/>
    </style:style>
    <style:style style:name="T1139" style:parent-style-name="DefaultParagraphFont" style:family="text">
      <style:text-properties style:letter-kerning="false"/>
    </style:style>
    <style:style style:name="T1140" style:parent-style-name="DefaultParagraphFont" style:family="text">
      <style:text-properties fo:font-style="italic" style:font-style-asian="italic" style:font-style-complex="italic" style:letter-kerning="false"/>
    </style:style>
    <style:style style:name="T1141" style:parent-style-name="DefaultParagraphFont" style:family="text">
      <style:text-properties style:letter-kerning="false"/>
    </style:style>
    <style:style style:name="T1142" style:parent-style-name="DefaultParagraphFont" style:family="text">
      <style:text-properties style:letter-kerning="false"/>
    </style:style>
    <style:style style:name="P1143" style:parent-style-name="CB_Textparaind" style:family="paragraph">
      <style:text-properties style:letter-kerning="false"/>
    </style:style>
    <style:style style:name="T1144" style:parent-style-name="DefaultParagraphFont" style:family="text">
      <style:text-properties style:letter-kerning="false"/>
    </style:style>
    <style:style style:name="T1145" style:parent-style-name="DefaultParagraphFont" style:family="text">
      <style:text-properties style:letter-kerning="false"/>
    </style:style>
    <style:style style:name="T1146" style:parent-style-name="DefaultParagraphFont" style:family="text">
      <style:text-properties fo:font-style="italic" style:font-style-asian="italic" style:font-style-complex="italic" style:letter-kerning="false"/>
    </style:style>
    <style:style style:name="T1147" style:parent-style-name="DefaultParagraphFont" style:family="text">
      <style:text-properties style:letter-kerning="false"/>
    </style:style>
    <style:style style:name="T1148" style:parent-style-name="DefaultParagraphFont" style:family="text">
      <style:text-properties style:letter-kerning="false"/>
    </style:style>
    <style:style style:name="T1149" style:parent-style-name="DefaultParagraphFont" style:family="text">
      <style:text-properties fo:font-style="italic" style:font-style-asian="italic" style:font-style-complex="italic" style:letter-kerning="false"/>
    </style:style>
    <style:style style:name="T1150" style:parent-style-name="DefaultParagraphFont" style:family="text">
      <style:text-properties style:letter-kerning="false"/>
    </style:style>
    <style:style style:name="T1151" style:parent-style-name="DefaultParagraphFont" style:family="text">
      <style:text-properties fo:font-style="italic" style:font-style-asian="italic" style:font-style-complex="italic" style:letter-kerning="false"/>
    </style:style>
    <style:style style:name="T1152" style:parent-style-name="DefaultParagraphFont" style:family="text">
      <style:text-properties style:letter-kerning="false"/>
    </style:style>
    <style:style style:name="T1153" style:parent-style-name="DefaultParagraphFont" style:family="text">
      <style:text-properties fo:font-style="italic" style:font-style-asian="italic" style:font-style-complex="italic" style:letter-kerning="false"/>
    </style:style>
    <style:style style:name="T1154" style:parent-style-name="DefaultParagraphFont" style:family="text">
      <style:text-properties style:letter-kerning="false"/>
    </style:style>
    <style:style style:name="T1155" style:parent-style-name="DefaultParagraphFont" style:family="text">
      <style:text-properties style:letter-kerning="false"/>
    </style:style>
    <style:style style:name="T1156" style:parent-style-name="DefaultParagraphFont" style:family="text">
      <style:text-properties style:letter-kerning="false"/>
    </style:style>
    <style:style style:name="P1157" style:parent-style-name="CB_Textparaind" style:family="paragraph">
      <style:text-properties style:letter-kerning="false"/>
    </style:style>
    <style:style style:name="P1158" style:parent-style-name="CB_Textparaind" style:family="paragraph">
      <style:text-properties style:letter-kerning="false"/>
    </style:style>
    <style:style style:name="T1159" style:parent-style-name="DefaultParagraphFont" style:family="text">
      <style:text-properties style:letter-kerning="false"/>
    </style:style>
    <style:style style:name="T1160" style:parent-style-name="DefaultParagraphFont" style:family="text">
      <style:text-properties fo:font-style="italic" style:font-style-asian="italic" style:font-style-complex="italic" style:letter-kerning="false"/>
    </style:style>
    <style:style style:name="T1161" style:parent-style-name="DefaultParagraphFont" style:family="text">
      <style:text-properties style:letter-kerning="false"/>
    </style:style>
    <style:style style:name="T1162" style:parent-style-name="DefaultParagraphFont" style:family="text">
      <style:text-properties style:letter-kerning="false"/>
    </style:style>
    <style:style style:name="T1163" style:parent-style-name="DefaultParagraphFont" style:family="text">
      <style:text-properties style:letter-kerning="false"/>
    </style:style>
    <style:style style:name="T1164" style:parent-style-name="DefaultParagraphFont" style:family="text">
      <style:text-properties fo:font-style="italic" style:font-style-asian="italic" style:font-style-complex="italic" style:letter-kerning="false"/>
    </style:style>
    <style:style style:name="T1165" style:parent-style-name="DefaultParagraphFont" style:family="text">
      <style:text-properties style:letter-kerning="false"/>
    </style:style>
    <style:style style:name="T1166" style:parent-style-name="DefaultParagraphFont" style:family="text">
      <style:text-properties fo:font-style="italic" style:font-style-asian="italic" style:font-style-complex="italic" style:letter-kerning="false"/>
    </style:style>
    <style:style style:name="T1167" style:parent-style-name="DefaultParagraphFont" style:family="text">
      <style:text-properties fo:font-style="italic" style:font-style-asian="italic" style:font-style-complex="italic" style:letter-kerning="false"/>
    </style:style>
    <style:style style:name="T1168" style:parent-style-name="DefaultParagraphFont" style:family="text">
      <style:text-properties style:letter-kerning="false"/>
    </style:style>
    <style:style style:name="T1169" style:parent-style-name="DefaultParagraphFont" style:family="text">
      <style:text-properties style:letter-kerning="false"/>
    </style:style>
    <style:style style:name="T1170" style:parent-style-name="DefaultParagraphFont" style:family="text">
      <style:text-properties style:letter-kerning="false"/>
    </style:style>
    <style:style style:name="T1171" style:parent-style-name="DefaultParagraphFont" style:family="text">
      <style:text-properties style:letter-kerning="false"/>
    </style:style>
    <style:style style:name="T1172" style:parent-style-name="DefaultParagraphFont" style:family="text">
      <style:text-properties style:letter-kerning="false"/>
    </style:style>
    <style:style style:name="T1173" style:parent-style-name="DefaultParagraphFont" style:family="text">
      <style:text-properties style:letter-kerning="false"/>
    </style:style>
    <style:style style:name="T1174" style:parent-style-name="DefaultParagraphFont" style:family="text">
      <style:text-properties style:letter-kerning="false"/>
    </style:style>
    <style:style style:name="T1175" style:parent-style-name="DefaultParagraphFont" style:family="text">
      <style:text-properties fo:font-style="italic" style:font-style-asian="italic" style:font-style-complex="italic" style:letter-kerning="false"/>
    </style:style>
    <style:style style:name="T1176" style:parent-style-name="DefaultParagraphFont" style:family="text">
      <style:text-properties style:letter-kerning="false"/>
    </style:style>
    <style:style style:name="T1177" style:parent-style-name="DefaultParagraphFont" style:family="text">
      <style:text-properties fo:font-style="italic" style:font-style-asian="italic" style:font-style-complex="italic" style:letter-kerning="false"/>
    </style:style>
    <style:style style:name="T1178" style:parent-style-name="DefaultParagraphFont" style:family="text">
      <style:text-properties style:letter-kerning="false"/>
    </style:style>
    <style:style style:name="T1179" style:parent-style-name="DefaultParagraphFont" style:family="text">
      <style:text-properties style:letter-kerning="false"/>
    </style:style>
    <style:style style:name="T1180" style:parent-style-name="DefaultParagraphFont" style:family="text">
      <style:text-properties style:letter-kerning="false"/>
    </style:style>
    <style:style style:name="T1181" style:parent-style-name="DefaultParagraphFont" style:family="text">
      <style:text-properties style:letter-kerning="false"/>
    </style:style>
    <style:style style:name="T1182" style:parent-style-name="DefaultParagraphFont" style:family="text">
      <style:text-properties fo:font-style="italic" style:font-style-asian="italic" style:font-style-complex="italic" style:letter-kerning="false"/>
    </style:style>
    <style:style style:name="T1183" style:parent-style-name="DefaultParagraphFont" style:family="text">
      <style:text-properties style:letter-kerning="false"/>
    </style:style>
    <style:style style:name="T1184" style:parent-style-name="DefaultParagraphFont" style:family="text">
      <style:text-properties style:letter-kerning="false"/>
    </style:style>
    <style:style style:name="T1185" style:parent-style-name="DefaultParagraphFont" style:family="text">
      <style:text-properties fo:font-style="italic" style:font-style-asian="italic" style:font-style-complex="italic" style:letter-kerning="false"/>
    </style:style>
    <style:style style:name="T1186" style:parent-style-name="DefaultParagraphFont" style:family="text">
      <style:text-properties style:letter-kerning="false"/>
    </style:style>
    <style:style style:name="T1187" style:parent-style-name="DefaultParagraphFont" style:family="text">
      <style:text-properties style:letter-kerning="false"/>
    </style:style>
    <style:style style:name="T1188" style:parent-style-name="DefaultParagraphFont" style:family="text">
      <style:text-properties style:letter-kerning="false"/>
    </style:style>
    <style:style style:name="T1189" style:parent-style-name="DefaultParagraphFont" style:family="text">
      <style:text-properties style:letter-kerning="false"/>
    </style:style>
    <style:style style:name="T1190" style:parent-style-name="DefaultParagraphFont" style:family="text">
      <style:text-properties fo:font-style="italic" style:font-style-asian="italic" style:font-style-complex="italic" style:letter-kerning="false"/>
    </style:style>
    <style:style style:name="T1191" style:parent-style-name="DefaultParagraphFont" style:family="text">
      <style:text-properties style:letter-kerning="false"/>
    </style:style>
    <style:style style:name="T1192" style:parent-style-name="DefaultParagraphFont" style:family="text">
      <style:text-properties style:letter-kerning="false"/>
    </style:style>
    <style:style style:name="T1193" style:parent-style-name="DefaultParagraphFont" style:family="text">
      <style:text-properties style:letter-kerning="false"/>
    </style:style>
    <style:style style:name="T1194" style:parent-style-name="DefaultParagraphFont" style:family="text">
      <style:text-properties style:letter-kerning="false"/>
    </style:style>
    <style:style style:name="T1195" style:parent-style-name="DefaultParagraphFont" style:family="text">
      <style:text-properties style:letter-kerning="false"/>
    </style:style>
    <style:style style:name="T1196" style:parent-style-name="DefaultParagraphFont" style:family="text">
      <style:text-properties style:letter-kerning="false"/>
    </style:style>
    <style:style style:name="T1197" style:parent-style-name="DefaultParagraphFont" style:family="text">
      <style:text-properties style:letter-kerning="false"/>
    </style:style>
    <style:style style:name="T1198" style:parent-style-name="DefaultParagraphFont" style:family="text">
      <style:text-properties style:letter-kerning="false"/>
    </style:style>
    <style:style style:name="T1199" style:parent-style-name="DefaultParagraphFont" style:family="text">
      <style:text-properties style:letter-kerning="false"/>
    </style:style>
    <style:style style:name="T1200" style:parent-style-name="DefaultParagraphFont" style:family="text">
      <style:text-properties fo:font-style="italic" style:font-style-asian="italic" style:font-style-complex="italic" style:letter-kerning="false"/>
    </style:style>
    <style:style style:name="T1201" style:parent-style-name="DefaultParagraphFont" style:family="text">
      <style:text-properties style:letter-kerning="false"/>
    </style:style>
    <style:style style:name="P1202" style:parent-style-name="CB_Textparaind" style:family="paragraph">
      <style:text-properties style:letter-kerning="false"/>
    </style:style>
    <style:style style:name="T1203" style:parent-style-name="DefaultParagraphFont" style:family="text">
      <style:text-properties style:letter-kerning="false"/>
    </style:style>
    <style:style style:name="T1204" style:parent-style-name="DefaultParagraphFont" style:family="text">
      <style:text-properties style:letter-kerning="false"/>
    </style:style>
    <style:style style:name="T1205" style:parent-style-name="DefaultParagraphFont" style:family="text">
      <style:text-properties style:letter-kerning="false"/>
    </style:style>
    <style:style style:name="T1206" style:parent-style-name="DefaultParagraphFont" style:family="text">
      <style:text-properties style:letter-kerning="false"/>
    </style:style>
    <style:style style:name="T1207" style:parent-style-name="DefaultParagraphFont" style:family="text">
      <style:text-properties style:letter-kerning="false"/>
    </style:style>
    <style:style style:name="T1208" style:parent-style-name="DefaultParagraphFont" style:family="text">
      <style:text-properties style:letter-kerning="false"/>
    </style:style>
    <style:style style:name="T1209" style:parent-style-name="DefaultParagraphFont" style:family="text">
      <style:text-properties style:letter-kerning="false"/>
    </style:style>
    <style:style style:name="T1210" style:parent-style-name="DefaultParagraphFont" style:family="text">
      <style:text-properties fo:font-style="italic" style:font-style-asian="italic" style:font-style-complex="italic" style:letter-kerning="false"/>
    </style:style>
    <style:style style:name="T1211" style:parent-style-name="DefaultParagraphFont" style:family="text">
      <style:text-properties style:letter-kerning="false"/>
    </style:style>
    <style:style style:name="T1212" style:parent-style-name="DefaultParagraphFont" style:family="text">
      <style:text-properties fo:font-style="italic" style:font-style-asian="italic" style:font-style-complex="italic" style:letter-kerning="false"/>
    </style:style>
    <style:style style:name="T1213" style:parent-style-name="DefaultParagraphFont" style:family="text">
      <style:text-properties style:letter-kerning="false"/>
    </style:style>
    <style:style style:name="T1214" style:parent-style-name="DefaultParagraphFont" style:family="text">
      <style:text-properties style:letter-kerning="false"/>
    </style:style>
    <style:style style:name="T1215" style:parent-style-name="DefaultParagraphFont" style:family="text">
      <style:text-properties style:letter-kerning="false"/>
    </style:style>
    <style:style style:name="P1216" style:parent-style-name="CB_Textparaind" style:family="paragraph">
      <style:text-properties style:letter-kerning="false"/>
    </style:style>
    <style:style style:name="P1217" style:parent-style-name="CB_TextCaseSubhead1" style:family="paragraph">
      <style:paragraph-properties fo:margin-top="0.125in" fo:margin-bottom="0.0666in"/>
      <style:text-properties style:letter-kerning="false"/>
    </style:style>
    <style:style style:name="P1218" style:parent-style-name="CB_Textparaind" style:family="paragraph">
      <style:text-properties style:letter-kerning="false"/>
    </style:style>
    <style:style style:name="P1219" style:parent-style-name="CB_Textparaind" style:family="paragraph">
      <style:text-properties style:letter-kerning="false"/>
    </style:style>
    <style:style style:name="T1220" style:parent-style-name="DefaultParagraphFont" style:family="text">
      <style:text-properties style:letter-kerning="false"/>
    </style:style>
    <style:style style:name="T1221" style:parent-style-name="DefaultParagraphFont" style:family="text">
      <style:text-properties style:letter-kerning="false"/>
    </style:style>
    <style:style style:name="T1222" style:parent-style-name="DefaultParagraphFont" style:family="text">
      <style:text-properties fo:font-style="italic" style:font-style-asian="italic" style:font-style-complex="italic" style:letter-kerning="false"/>
    </style:style>
    <style:style style:name="T1223" style:parent-style-name="DefaultParagraphFont" style:family="text">
      <style:text-properties style:letter-kerning="false"/>
    </style:style>
    <style:style style:name="P1224" style:parent-style-name="CB_Textparaind" style:family="paragraph">
      <style:text-properties style:letter-kerning="false"/>
    </style:style>
    <style:style style:name="T1225" style:parent-style-name="DefaultParagraphFont" style:family="text">
      <style:text-properties style:letter-kerning="false"/>
    </style:style>
    <style:style style:name="T1226" style:parent-style-name="DefaultParagraphFont" style:family="text">
      <style:text-properties style:letter-kerning="false"/>
    </style:style>
    <style:style style:name="T1227" style:parent-style-name="DefaultParagraphFont" style:family="text">
      <style:text-properties fo:font-style="italic" style:font-style-asian="italic" style:font-style-complex="italic" style:letter-kerning="false"/>
    </style:style>
    <style:style style:name="T1228" style:parent-style-name="DefaultParagraphFont" style:family="text">
      <style:text-properties style:letter-kerning="false"/>
    </style:style>
    <style:style style:name="T1229" style:parent-style-name="DefaultParagraphFont" style:family="text">
      <style:text-properties fo:font-style="italic" style:font-style-asian="italic" style:font-style-complex="italic" style:letter-kerning="false"/>
    </style:style>
    <style:style style:name="T1230" style:parent-style-name="DefaultParagraphFont" style:family="text">
      <style:text-properties style:letter-kerning="false"/>
    </style:style>
    <style:style style:name="T1231" style:parent-style-name="DefaultParagraphFont" style:family="text">
      <style:text-properties fo:font-style="italic" style:font-style-asian="italic" style:font-style-complex="italic" style:letter-kerning="false"/>
    </style:style>
    <style:style style:name="T1232" style:parent-style-name="DefaultParagraphFont" style:family="text">
      <style:text-properties style:letter-kerning="false"/>
    </style:style>
    <style:style style:name="T1233" style:parent-style-name="DefaultParagraphFont" style:family="text">
      <style:text-properties fo:font-style="italic" style:font-style-asian="italic" style:font-style-complex="italic" style:letter-kerning="false"/>
    </style:style>
    <style:style style:name="T1234" style:parent-style-name="DefaultParagraphFont" style:family="text">
      <style:text-properties style:letter-kerning="false"/>
    </style:style>
    <style:style style:name="T1235" style:parent-style-name="DefaultParagraphFont" style:family="text">
      <style:text-properties style:letter-kerning="false"/>
    </style:style>
    <style:style style:name="T1236" style:parent-style-name="DefaultParagraphFont" style:family="text">
      <style:text-properties fo:font-style="italic" style:font-style-asian="italic" style:font-style-complex="italic" style:letter-kerning="false"/>
    </style:style>
    <style:style style:name="T1237" style:parent-style-name="DefaultParagraphFont" style:family="text">
      <style:text-properties style:letter-kerning="false"/>
    </style:style>
    <style:style style:name="T1238" style:parent-style-name="DefaultParagraphFont" style:family="text">
      <style:text-properties fo:font-style="italic" style:font-style-asian="italic" style:font-style-complex="italic" style:letter-kerning="false"/>
    </style:style>
    <style:style style:name="T1239" style:parent-style-name="DefaultParagraphFont" style:family="text">
      <style:text-properties style:letter-kerning="false"/>
    </style:style>
    <style:style style:name="T1240" style:parent-style-name="DefaultParagraphFont" style:family="text">
      <style:text-properties style:letter-kerning="false"/>
    </style:style>
    <style:style style:name="P1241" style:parent-style-name="CB_TextCaseSubhead1" style:family="paragraph">
      <style:paragraph-properties fo:margin-top="0.125in" fo:margin-bottom="0.0666in"/>
      <style:text-properties style:letter-kerning="false"/>
    </style:style>
    <style:style style:name="P1242" style:parent-style-name="CB_Textparaind" style:family="paragraph">
      <style:text-properties style:letter-kerning="false"/>
    </style:style>
    <style:style style:name="P1243" style:parent-style-name="CB_Textparaind" style:family="paragraph">
      <style:text-properties style:letter-kerning="false"/>
    </style:style>
    <style:style style:name="P1244" style:parent-style-name="CB_Textparaind" style:family="paragraph">
      <style:text-properties style:letter-kerning="false"/>
    </style:style>
    <style:style style:name="P1245" style:parent-style-name="CB_TextCaseSubhead1nospafter" style:family="paragraph">
      <style:paragraph-properties fo:margin-top="0.125in"/>
      <style:text-properties style:letter-kerning="false"/>
    </style:style>
    <style:style style:name="P1246" style:parent-style-name="CB_TextCaseSubhead2" style:family="paragraph">
      <style:paragraph-properties fo:margin-bottom="0.0416in"/>
      <style:text-properties style:letter-kerning="false"/>
    </style:style>
    <style:style style:name="T1247" style:parent-style-name="DefaultParagraphFont" style:family="text">
      <style:text-properties style:letter-kerning="false"/>
    </style:style>
    <style:style style:name="T1248" style:parent-style-name="DefaultParagraphFont" style:family="text">
      <style:text-properties style:letter-kerning="false"/>
    </style:style>
    <style:style style:name="T1249" style:parent-style-name="DefaultParagraphFont" style:family="text">
      <style:text-properties fo:font-style="italic" style:font-style-asian="italic" style:font-style-complex="italic" style:letter-kerning="false"/>
    </style:style>
    <style:style style:name="T1250" style:parent-style-name="DefaultParagraphFont" style:family="text">
      <style:text-properties style:letter-kerning="false"/>
    </style:style>
    <style:style style:name="T1251" style:parent-style-name="DefaultParagraphFont" style:family="text">
      <style:text-properties style:letter-kerning="false"/>
    </style:style>
    <style:style style:name="T1252" style:parent-style-name="DefaultParagraphFont" style:family="text">
      <style:text-properties fo:font-style="italic" style:font-style-asian="italic" style:font-style-complex="italic" style:letter-kerning="false"/>
    </style:style>
    <style:style style:name="T1253" style:parent-style-name="DefaultParagraphFont" style:family="text">
      <style:text-properties style:letter-kerning="false"/>
    </style:style>
    <style:style style:name="P1254" style:parent-style-name="CB_Textparaind" style:family="paragraph">
      <style:text-properties style:letter-kerning="false"/>
    </style:style>
    <style:style style:name="P1255" style:parent-style-name="CB_QuestionHead" style:family="paragraph">
      <style:paragraph-properties fo:margin-top="0.1666in" fo:margin-bottom="0.0833in"/>
      <style:text-properties style:letter-kerning="false"/>
    </style:style>
    <style:style style:name="P1256" style:parent-style-name="CB_QTextnoind" style:family="paragraph">
      <style:paragraph-properties fo:margin-top="0.0833in"/>
    </style:style>
    <style:style style:name="T1257" style:parent-style-name="DefaultParagraphFont" style:family="text">
      <style:text-properties style:letter-kerning="false"/>
    </style:style>
    <style:style style:name="T1258" style:parent-style-name="DefaultParagraphFont" style:family="text">
      <style:text-properties style:letter-kerning="false"/>
    </style:style>
    <style:style style:name="T1259" style:parent-style-name="DefaultParagraphFont" style:family="text">
      <style:text-properties style:letter-kerning="false"/>
    </style:style>
    <style:style style:name="T1260" style:parent-style-name="DefaultParagraphFont" style:family="text">
      <style:text-properties fo:font-style="italic" style:font-style-asian="italic" style:letter-kerning="false"/>
    </style:style>
    <style:style style:name="T1261" style:parent-style-name="DefaultParagraphFont" style:family="text">
      <style:text-properties style:letter-kerning="false"/>
    </style:style>
    <style:style style:name="T1262" style:parent-style-name="DefaultParagraphFont" style:family="text">
      <style:text-properties style:letter-kerning="false"/>
    </style:style>
    <style:style style:name="P1263" style:parent-style-name="CB_QTextnoind" style:family="paragraph">
      <style:paragraph-properties fo:margin-top="0.0833in"/>
    </style:style>
    <style:style style:name="T1264" style:parent-style-name="DefaultParagraphFont" style:family="text">
      <style:text-properties style:letter-kerning="false"/>
    </style:style>
    <style:style style:name="T1265" style:parent-style-name="DefaultParagraphFont" style:family="text">
      <style:text-properties style:letter-kerning="false"/>
    </style:style>
    <style:style style:name="T1266" style:parent-style-name="DefaultParagraphFont" style:family="text">
      <style:text-properties style:letter-kerning="false"/>
    </style:style>
    <style:style style:name="T1267" style:parent-style-name="Hyperlink" style:family="text">
      <style:text-properties style:letter-kerning="false"/>
    </style:style>
    <style:style style:name="T1268" style:parent-style-name="Hyperlink" style:family="text">
      <style:text-properties fo:font-style="italic" style:font-style-asian="italic" style:letter-kerning="false"/>
    </style:style>
    <style:style style:name="T1269" style:parent-style-name="Hyperlink" style:family="text">
      <style:text-properties fo:font-style="italic" style:font-style-asian="italic" style:letter-kerning="false"/>
    </style:style>
    <style:style style:name="T1270" style:parent-style-name="DefaultParagraphFont" style:family="text">
      <style:text-properties style:letter-kerning="false"/>
    </style:style>
    <style:style style:name="T1271" style:parent-style-name="DefaultParagraphFont" style:family="text">
      <style:text-properties style:letter-kerning="false"/>
    </style:style>
    <style:style style:name="T1272" style:parent-style-name="DefaultParagraphFont" style:family="text">
      <style:text-properties style:letter-kerning="false"/>
    </style:style>
    <style:style style:name="T1273" style:parent-style-name="DefaultParagraphFont" style:family="text">
      <style:text-properties fo:font-style="italic" style:font-style-asian="italic" style:letter-kerning="false"/>
    </style:style>
    <style:style style:name="T1274" style:parent-style-name="DefaultParagraphFont" style:family="text">
      <style:text-properties style:letter-kerning="false"/>
    </style:style>
    <style:style style:name="T1275" style:parent-style-name="DefaultParagraphFont" style:family="text">
      <style:text-properties style:letter-kerning="false"/>
    </style:style>
    <style:style style:name="T1276" style:parent-style-name="DefaultParagraphFont" style:family="text">
      <style:text-properties style:letter-kerning="false"/>
    </style:style>
    <style:style style:name="P1277" style:parent-style-name="CB_Textquotenoind" style:family="paragraph">
      <style:paragraph-properties fo:widows="2" fo:orphans="2"/>
      <style:text-properties style:letter-kerning="false"/>
    </style:style>
    <style:style style:name="P1278" style:parent-style-name="CB_QTextind" style:family="paragraph">
      <style:paragraph-properties fo:text-indent="0.3798in"/>
      <style:text-properties style:letter-kerning="false"/>
    </style:style>
    <style:style style:name="P1279" style:parent-style-name="CB_QTextnoind" style:family="paragraph">
      <style:paragraph-properties fo:margin-top="0.0833in"/>
    </style:style>
    <style:style style:name="T1280" style:parent-style-name="DefaultParagraphFont" style:family="text">
      <style:text-properties style:letter-kerning="false"/>
    </style:style>
    <style:style style:name="T1281" style:parent-style-name="DefaultParagraphFont" style:family="text">
      <style:text-properties style:letter-kerning="false"/>
    </style:style>
    <style:style style:name="T1282" style:parent-style-name="DefaultParagraphFont" style:family="text">
      <style:text-properties style:letter-kerning="false"/>
    </style:style>
    <style:style style:name="T1283" style:parent-style-name="DefaultParagraphFont" style:family="text">
      <style:text-properties style:letter-kerning="false"/>
    </style:style>
    <style:style style:name="T1284" style:parent-style-name="DefaultParagraphFont" style:family="text">
      <style:text-properties style:letter-kerning="false"/>
    </style:style>
    <style:style style:name="P1285" style:parent-style-name="CB_QTextnoind" style:family="paragraph">
      <style:paragraph-properties fo:margin-top="0.0833in"/>
    </style:style>
    <style:style style:name="T1286" style:parent-style-name="DefaultParagraphFont" style:family="text">
      <style:text-properties style:letter-kerning="false"/>
    </style:style>
    <style:style style:name="T1287" style:parent-style-name="DefaultParagraphFont" style:family="text">
      <style:text-properties style:letter-kerning="false"/>
    </style:style>
    <style:style style:name="T1288" style:parent-style-name="DefaultParagraphFont" style:family="text">
      <style:text-properties style:letter-kerning="false"/>
    </style:style>
    <style:style style:name="T1289" style:parent-style-name="DefaultParagraphFont" style:family="text">
      <style:text-properties style:letter-kerning="false"/>
    </style:style>
    <style:style style:name="T1290" style:parent-style-name="DefaultParagraphFont" style:family="text">
      <style:text-properties style:letter-kerning="false"/>
    </style:style>
    <style:style style:name="P1291" style:parent-style-name="CB_QEndRule" style:family="paragraph">
      <style:paragraph-properties fo:margin-top="0.0833in" fo:margin-bottom="0.0833in"/>
    </style:style>
    <style:style style:name="T1292" style:parent-style-name="DefaultParagraphFont" style:family="text">
      <style:text-properties style:letter-kerning="false"/>
    </style:style>
    <style:style style:name="P1293" style:parent-style-name="CB_Headline1" style:family="paragraph">
      <style:paragraph-properties fo:text-align="start" fo:margin-top="0.3333in" fo:margin-bottom="0.0833in" fo:margin-right="0in"/>
    </style:style>
    <style:style style:name="P1294" style:parent-style-name="CB_Headline1" style:family="paragraph">
      <style:paragraph-properties fo:text-align="start" fo:margin-right="0in"/>
    </style:style>
    <style:style style:name="P1295" style:parent-style-name="CB_Headline1A" style:family="paragraph">
      <style:paragraph-properties fo:text-align="start" fo:margin-bottom="0.25in" fo:margin-right="0in"/>
    </style:style>
    <style:style style:name="P1296" style:parent-style-name="CB_Textnoind" style:family="paragraph">
      <style:text-properties style:letter-kerning="false"/>
    </style:style>
    <style:style style:name="P1297" style:parent-style-name="CB_Textnoind" style:family="paragraph">
      <style:paragraph-properties fo:margin-top="0.1666in"/>
      <style:text-properties style:letter-kerning="false"/>
    </style:style>
    <style:style style:name="P1298" style:parent-style-name="CB_Textparaind" style:family="paragraph">
      <style:text-properties style:letter-kerning="false"/>
    </style:style>
    <style:style style:name="P1299" style:parent-style-name="CB_Textparaind" style:family="paragraph">
      <style:text-properties style:letter-kerning="false"/>
    </style:style>
    <style:style style:name="P1300" style:parent-style-name="CB_Textparaind" style:family="paragraph">
      <style:text-properties style:letter-kerning="false"/>
    </style:style>
    <style:style style:name="P1301" style:parent-style-name="CB_Textparaind" style:family="paragraph">
      <style:text-properties fo:color="#000000" style:letter-kerning="false"/>
    </style:style>
    <style:style style:name="P1302" style:parent-style-name="CB_TextCaseSubhead1" style:family="paragraph">
      <style:paragraph-properties fo:margin-top="0.125in" fo:margin-bottom="0.0583in"/>
      <style:text-properties style:letter-kerning="false"/>
    </style:style>
    <style:style style:name="P1303" style:parent-style-name="CB_Textparaind" style:family="paragraph">
      <style:text-properties style:letter-kerning="false"/>
    </style:style>
    <style:style style:name="T1304" style:parent-style-name="DefaultParagraphFont" style:family="text">
      <style:text-properties style:letter-kerning="false"/>
    </style:style>
    <style:style style:name="T1305" style:parent-style-name="DefaultParagraphFont" style:family="text">
      <style:text-properties style:letter-kerning="false"/>
    </style:style>
    <style:style style:name="T1306" style:parent-style-name="DefaultParagraphFont" style:family="text">
      <style:text-properties fo:font-style="italic" style:font-style-asian="italic" style:font-style-complex="italic" style:letter-kerning="false"/>
    </style:style>
    <style:style style:name="T1307" style:parent-style-name="DefaultParagraphFont" style:family="text">
      <style:text-properties style:letter-kerning="false"/>
    </style:style>
    <style:style style:name="T1308" style:parent-style-name="DefaultParagraphFont" style:family="text">
      <style:text-properties style:letter-kerning="false"/>
    </style:style>
    <style:style style:name="T1309" style:parent-style-name="DefaultParagraphFont" style:family="text">
      <style:text-properties style:letter-kerning="false"/>
    </style:style>
    <style:style style:name="T1310" style:parent-style-name="DefaultParagraphFont" style:family="text">
      <style:text-properties style:letter-kerning="false"/>
    </style:style>
    <style:style style:name="T1311" style:parent-style-name="DefaultParagraphFont" style:family="text">
      <style:text-properties style:letter-kerning="false"/>
    </style:style>
    <style:style style:name="T1312" style:parent-style-name="DefaultParagraphFont" style:family="text">
      <style:text-properties fo:font-style="italic" style:font-style-asian="italic" style:font-style-complex="italic" style:letter-kerning="false"/>
    </style:style>
    <style:style style:name="T1313" style:parent-style-name="DefaultParagraphFont" style:family="text">
      <style:text-properties style:letter-kerning="false"/>
    </style:style>
    <style:style style:name="T1314" style:parent-style-name="DefaultParagraphFont" style:family="text">
      <style:text-properties style:letter-kerning="false"/>
    </style:style>
    <style:style style:name="T1315" style:parent-style-name="DefaultParagraphFont" style:family="text">
      <style:text-properties style:letter-kerning="false"/>
    </style:style>
    <style:style style:name="T1316" style:parent-style-name="DefaultParagraphFont" style:family="text">
      <style:text-properties fo:font-style="italic" style:font-style-asian="italic" style:font-style-complex="italic" style:letter-kerning="false"/>
    </style:style>
    <style:style style:name="T1317" style:parent-style-name="DefaultParagraphFont" style:family="text">
      <style:text-properties style:letter-kerning="false"/>
    </style:style>
    <style:style style:name="T1318" style:parent-style-name="DefaultParagraphFont" style:family="text">
      <style:text-properties fo:font-style="italic" style:font-style-asian="italic" style:letter-kerning="false"/>
    </style:style>
    <style:style style:name="P1319" style:parent-style-name="CB_Textparaind" style:family="paragraph">
      <style:text-properties style:letter-kerning="false"/>
    </style:style>
    <style:style style:name="P1320" style:parent-style-name="CB_TextCaseSubhead1nospafter" style:family="paragraph">
      <style:paragraph-properties fo:margin-top="0.125in"/>
      <style:text-properties style:letter-kerning="false"/>
    </style:style>
    <style:style style:name="P1321" style:parent-style-name="CB_TextCaseSubhead2" style:family="paragraph">
      <style:paragraph-properties fo:margin-bottom="0.0583in"/>
      <style:text-properties style:letter-kerning="false"/>
    </style:style>
    <style:style style:name="T1322" style:parent-style-name="DefaultParagraphFont" style:family="text">
      <style:text-properties style:letter-kerning="false"/>
    </style:style>
    <style:style style:name="T1323" style:parent-style-name="DefaultParagraphFont" style:family="text">
      <style:text-properties style:letter-kerning="false"/>
    </style:style>
    <style:style style:name="T1324" style:parent-style-name="DefaultParagraphFont" style:family="text">
      <style:text-properties fo:font-style="italic" style:font-style-asian="italic" style:font-style-complex="italic" style:letter-kerning="false"/>
    </style:style>
    <style:style style:name="T1325" style:parent-style-name="DefaultParagraphFont" style:family="text">
      <style:text-properties style:letter-kerning="false"/>
    </style:style>
    <style:style style:name="T1326" style:parent-style-name="DefaultParagraphFont" style:family="text">
      <style:text-properties style:letter-kerning="false"/>
    </style:style>
    <style:style style:name="T1327" style:parent-style-name="DefaultParagraphFont" style:family="text">
      <style:text-properties style:letter-kerning="false"/>
    </style:style>
    <style:style style:name="T1328" style:parent-style-name="DefaultParagraphFont" style:family="text">
      <style:text-properties style:letter-kerning="false"/>
    </style:style>
    <style:style style:name="T1329" style:parent-style-name="DefaultParagraphFont" style:family="text">
      <style:text-properties fo:font-style="italic" style:font-style-asian="italic" style:font-style-complex="italic" style:letter-kerning="false"/>
    </style:style>
    <style:style style:name="T1330" style:parent-style-name="DefaultParagraphFont" style:family="text">
      <style:text-properties style:letter-kerning="false"/>
    </style:style>
    <style:style style:name="T1331" style:parent-style-name="DefaultParagraphFont" style:family="text">
      <style:text-properties style:letter-kerning="false"/>
    </style:style>
    <style:style style:name="T1332" style:parent-style-name="DefaultParagraphFont" style:family="text">
      <style:text-properties style:letter-kerning="false"/>
    </style:style>
    <style:style style:name="T1333" style:parent-style-name="DefaultParagraphFont" style:family="text">
      <style:text-properties fo:font-style="italic" style:font-style-asian="italic" style:font-style-complex="italic" style:letter-kerning="false"/>
    </style:style>
    <style:style style:name="T1334" style:parent-style-name="DefaultParagraphFont" style:family="text">
      <style:text-properties style:letter-kerning="false"/>
    </style:style>
    <style:style style:name="T1335" style:parent-style-name="DefaultParagraphFont" style:family="text">
      <style:text-properties style:letter-kerning="false"/>
    </style:style>
    <style:style style:name="T1336" style:parent-style-name="DefaultParagraphFont" style:family="text">
      <style:text-properties style:letter-kerning="false"/>
    </style:style>
    <style:style style:name="T1337" style:parent-style-name="DefaultParagraphFont" style:family="text">
      <style:text-properties fo:font-style="italic" style:font-style-asian="italic" style:font-style-complex="italic" style:letter-kerning="false"/>
    </style:style>
    <style:style style:name="T1338" style:parent-style-name="DefaultParagraphFont" style:family="text">
      <style:text-properties style:letter-kerning="false"/>
    </style:style>
    <style:style style:name="P1339" style:parent-style-name="CB_TextCaseSubhead2spbefore" style:family="paragraph">
      <style:paragraph-properties fo:margin-top="0.0666in" fo:margin-bottom="0.0583in"/>
      <style:text-properties style:letter-kerning="false"/>
    </style:style>
    <style:style style:name="T1340" style:parent-style-name="DefaultParagraphFont" style:family="text">
      <style:text-properties fo:color="#000000" style:letter-kerning="false"/>
    </style:style>
    <style:style style:name="T1341" style:parent-style-name="DefaultParagraphFont" style:family="text">
      <style:text-properties fo:color="#000000" style:letter-kerning="false"/>
    </style:style>
    <style:style style:name="T1342" style:parent-style-name="DefaultParagraphFont" style:family="text">
      <style:text-properties fo:font-style="italic" style:font-style-asian="italic" style:font-style-complex="italic" style:letter-kerning="false"/>
    </style:style>
    <style:style style:name="T1343" style:parent-style-name="DefaultParagraphFont" style:family="text">
      <style:text-properties style:letter-kerning="false"/>
    </style:style>
    <style:style style:name="T1344" style:parent-style-name="DefaultParagraphFont" style:family="text">
      <style:text-properties fo:font-style="italic" style:font-style-asian="italic" style:font-style-complex="italic" style:letter-kerning="false"/>
    </style:style>
    <style:style style:name="T1345" style:parent-style-name="DefaultParagraphFont" style:family="text">
      <style:text-properties style:letter-kerning="false"/>
    </style:style>
    <style:style style:name="T1346" style:parent-style-name="DefaultParagraphFont" style:family="text">
      <style:text-properties fo:color="#000000" style:letter-kerning="false"/>
    </style:style>
    <style:style style:name="T1347" style:parent-style-name="DefaultParagraphFont" style:family="text">
      <style:text-properties fo:color="#000000" style:letter-kerning="false"/>
    </style:style>
    <style:style style:name="T1348" style:parent-style-name="DefaultParagraphFont" style:family="text">
      <style:text-properties fo:color="#000000" style:letter-kerning="false"/>
    </style:style>
    <style:style style:name="T1349" style:parent-style-name="DefaultParagraphFont" style:family="text">
      <style:text-properties fo:color="#000000" style:letter-kerning="false"/>
    </style:style>
    <style:style style:name="T1350" style:parent-style-name="DefaultParagraphFont" style:family="text">
      <style:text-properties fo:font-style="italic" style:font-style-asian="italic" style:font-style-complex="italic" style:letter-kerning="false"/>
    </style:style>
    <style:style style:name="T1351" style:parent-style-name="DefaultParagraphFont" style:family="text">
      <style:text-properties style:letter-kerning="false"/>
    </style:style>
    <style:style style:name="T1352" style:parent-style-name="DefaultParagraphFont" style:family="text">
      <style:text-properties fo:color="#000000" style:letter-kerning="false"/>
    </style:style>
    <style:style style:name="T1353" style:parent-style-name="DefaultParagraphFont" style:family="text">
      <style:text-properties fo:color="#000000" style:letter-kerning="false"/>
    </style:style>
    <style:style style:name="T1354" style:parent-style-name="DefaultParagraphFont" style:family="text">
      <style:text-properties fo:color="#000000" style:letter-kerning="false"/>
    </style:style>
    <style:style style:name="T1355" style:parent-style-name="DefaultParagraphFont" style:family="text">
      <style:text-properties fo:color="#000000" style:letter-kerning="false"/>
    </style:style>
    <style:style style:name="T1356" style:parent-style-name="DefaultParagraphFont" style:family="text">
      <style:text-properties fo:color="#000000" style:letter-kerning="false"/>
    </style:style>
    <style:style style:name="T1357" style:parent-style-name="DefaultParagraphFont" style:family="text">
      <style:text-properties fo:color="#000000" style:letter-kerning="false"/>
    </style:style>
    <style:style style:name="T1358" style:parent-style-name="DefaultParagraphFont" style:family="text">
      <style:text-properties style:letter-kerning="false"/>
    </style:style>
    <style:style style:name="T1359" style:parent-style-name="DefaultParagraphFont" style:family="text">
      <style:text-properties fo:color="#000000" style:letter-kerning="false"/>
    </style:style>
    <style:style style:name="T1360" style:parent-style-name="DefaultParagraphFont" style:family="text">
      <style:text-properties fo:color="#000000" style:letter-kerning="false"/>
    </style:style>
    <style:style style:name="T1361" style:parent-style-name="DefaultParagraphFont" style:family="text">
      <style:text-properties style:letter-kerning="false"/>
    </style:style>
    <style:style style:name="T1362" style:parent-style-name="DefaultParagraphFont" style:family="text">
      <style:text-properties fo:font-style="italic" style:font-style-asian="italic" style:font-style-complex="italic" style:letter-kerning="false"/>
    </style:style>
    <style:style style:name="T1363" style:parent-style-name="DefaultParagraphFont" style:family="text">
      <style:text-properties style:letter-kerning="false"/>
    </style:style>
    <style:style style:name="T1364" style:parent-style-name="DefaultParagraphFont" style:family="text">
      <style:text-properties fo:color="#000000" style:letter-kerning="false"/>
    </style:style>
    <style:style style:name="T1365" style:parent-style-name="DefaultParagraphFont" style:family="text">
      <style:text-properties fo:color="#000000" style:letter-kerning="false"/>
    </style:style>
    <style:style style:name="T1366" style:parent-style-name="DefaultParagraphFont" style:family="text">
      <style:text-properties fo:color="#000000" style:letter-kerning="false"/>
    </style:style>
    <style:style style:name="T1367" style:parent-style-name="DefaultParagraphFont" style:family="text">
      <style:text-properties fo:color="#000000" style:letter-kerning="false"/>
    </style:style>
    <style:style style:name="T1368" style:parent-style-name="DefaultParagraphFont" style:family="text">
      <style:text-properties fo:font-style="italic" style:font-style-asian="italic" style:font-style-complex="italic" style:letter-kerning="false"/>
    </style:style>
    <style:style style:name="T1369" style:parent-style-name="DefaultParagraphFont" style:family="text">
      <style:text-properties style:letter-kerning="false"/>
    </style:style>
    <style:style style:name="T1370" style:parent-style-name="DefaultParagraphFont" style:family="text">
      <style:text-properties style:letter-kerning="false"/>
    </style:style>
    <style:style style:name="T1371" style:parent-style-name="DefaultParagraphFont" style:family="text">
      <style:text-properties fo:color="#000000" style:letter-kerning="false"/>
    </style:style>
    <style:style style:name="T1372" style:parent-style-name="DefaultParagraphFont" style:family="text">
      <style:text-properties fo:color="#000000" style:letter-kerning="false"/>
    </style:style>
    <style:style style:name="T1373" style:parent-style-name="DefaultParagraphFont" style:family="text">
      <style:text-properties fo:color="#000000" style:letter-kerning="false"/>
    </style:style>
    <style:style style:name="T1374" style:parent-style-name="DefaultParagraphFont" style:family="text">
      <style:text-properties fo:color="#000000" style:letter-kerning="false"/>
    </style:style>
    <style:style style:name="T1375" style:parent-style-name="DefaultParagraphFont" style:family="text">
      <style:text-properties fo:font-style="italic" style:font-style-asian="italic" style:font-style-complex="italic" fo:color="#000000" style:letter-kerning="false"/>
    </style:style>
    <style:style style:name="T1376" style:parent-style-name="DefaultParagraphFont" style:family="text">
      <style:text-properties fo:color="#000000" style:letter-kerning="false"/>
    </style:style>
    <style:style style:name="T1377" style:parent-style-name="DefaultParagraphFont" style:family="text">
      <style:text-properties fo:color="#000000" style:letter-kerning="false"/>
    </style:style>
    <style:style style:name="T1378" style:parent-style-name="DefaultParagraphFont" style:family="text">
      <style:text-properties fo:font-style="italic" style:font-style-asian="italic" style:font-style-complex="italic" fo:color="#000000" style:letter-kerning="false"/>
    </style:style>
    <style:style style:name="T1379" style:parent-style-name="DefaultParagraphFont" style:family="text">
      <style:text-properties style:letter-kerning="false"/>
    </style:style>
    <style:style style:name="T1380" style:parent-style-name="DefaultParagraphFont" style:family="text">
      <style:text-properties fo:color="#000000" style:letter-kerning="false"/>
    </style:style>
    <style:style style:name="T1381" style:parent-style-name="DefaultParagraphFont" style:family="text">
      <style:text-properties fo:color="#000000" style:letter-kerning="false"/>
    </style:style>
    <style:style style:name="T1382" style:parent-style-name="DefaultParagraphFont" style:family="text">
      <style:text-properties fo:color="#000000" style:letter-kerning="false"/>
    </style:style>
    <style:style style:name="T1383" style:parent-style-name="DefaultParagraphFont" style:family="text">
      <style:text-properties fo:color="#000000" style:letter-kerning="false"/>
    </style:style>
    <style:style style:name="T1384" style:parent-style-name="DefaultParagraphFont" style:family="text">
      <style:text-properties fo:font-style="italic" style:font-style-asian="italic" style:font-style-complex="italic" fo:color="#000000" style:letter-kerning="false"/>
    </style:style>
    <style:style style:name="T1385" style:parent-style-name="DefaultParagraphFont" style:family="text">
      <style:text-properties fo:color="#000000" style:letter-kerning="false"/>
    </style:style>
    <style:style style:name="T1386" style:parent-style-name="DefaultParagraphFont" style:family="text">
      <style:text-properties fo:color="#000000" style:letter-kerning="false"/>
    </style:style>
    <style:style style:name="T1387" style:parent-style-name="DefaultParagraphFont" style:family="text">
      <style:text-properties fo:color="#000000" style:letter-kerning="false"/>
    </style:style>
    <style:style style:name="T1388" style:parent-style-name="DefaultParagraphFont" style:family="text">
      <style:text-properties fo:font-style="italic" style:font-style-asian="italic" style:font-style-complex="italic" style:letter-kerning="false"/>
    </style:style>
    <style:style style:name="T1389" style:parent-style-name="DefaultParagraphFont" style:family="text">
      <style:text-properties style:letter-kerning="false"/>
    </style:style>
    <style:style style:name="T1390" style:parent-style-name="DefaultParagraphFont" style:family="text">
      <style:text-properties fo:color="#000000" style:letter-kerning="false"/>
    </style:style>
    <style:style style:name="T1391" style:parent-style-name="DefaultParagraphFont" style:family="text">
      <style:text-properties fo:color="#000000" style:letter-kerning="false"/>
    </style:style>
    <style:style style:name="T1392" style:parent-style-name="DefaultParagraphFont" style:family="text">
      <style:text-properties fo:color="#000000" style:letter-kerning="false"/>
    </style:style>
    <style:style style:name="T1393" style:parent-style-name="DefaultParagraphFont" style:family="text">
      <style:text-properties fo:color="#000000" style:letter-kerning="false"/>
    </style:style>
    <style:style style:name="T1394" style:parent-style-name="DefaultParagraphFont" style:family="text">
      <style:text-properties fo:color="#000000" style:letter-kerning="false"/>
    </style:style>
    <style:style style:name="T1395" style:parent-style-name="DefaultParagraphFont" style:family="text">
      <style:text-properties fo:color="#000000" style:letter-kerning="false"/>
    </style:style>
    <style:style style:name="T1396" style:parent-style-name="DefaultParagraphFont" style:family="text">
      <style:text-properties style:letter-kerning="false"/>
    </style:style>
    <style:style style:name="T1397" style:parent-style-name="DefaultParagraphFont" style:family="text">
      <style:text-properties fo:color="#000000" style:letter-kerning="false"/>
    </style:style>
    <style:style style:name="P1398" style:parent-style-name="CB_TextCaseSubhead1" style:family="paragraph">
      <style:paragraph-properties fo:margin-top="0.125in" fo:margin-bottom="0.0583in"/>
      <style:text-properties style:letter-kerning="false"/>
    </style:style>
    <style:style style:name="P1399" style:parent-style-name="CB_Textparaind" style:family="paragraph">
      <style:text-properties style:letter-kerning="false"/>
    </style:style>
    <style:style style:name="P1400" style:parent-style-name="CB_Textnoind" style:family="paragraph">
      <style:paragraph-properties fo:margin-bottom="0.0833in"/>
      <style:text-properties fo:font-style="italic" style:font-style-asian="italic" style:letter-kerning="false"/>
    </style:style>
    <style:style style:name="P1401" style:parent-style-name="CB_Textnoind" style:family="paragraph">
      <style:paragraph-properties fo:margin-top="0.1666in" fo:margin-bottom="0.0833in"/>
      <style:text-properties style:letter-kerning="false"/>
    </style:style>
    <style:style style:name="T1402" style:parent-style-name="DefaultParagraphFont" style:family="text">
      <style:text-properties style:letter-kerning="false"/>
    </style:style>
    <style:style style:name="T1403" style:parent-style-name="DefaultParagraphFont" style:family="text">
      <style:text-properties style:letter-kerning="false"/>
    </style:style>
    <style:style style:name="T1404" style:parent-style-name="DefaultParagraphFont" style:family="text">
      <style:text-properties style:letter-kerning="false"/>
    </style:style>
    <style:style style:name="T1405" style:parent-style-name="DefaultParagraphFont" style:family="text">
      <style:text-properties style:letter-kerning="false"/>
    </style:style>
    <style:style style:name="T1406" style:parent-style-name="DefaultParagraphFont" style:family="text">
      <style:text-properties fo:font-style="italic" style:font-style-asian="italic" style:font-style-complex="italic" style:letter-kerning="false"/>
    </style:style>
    <style:style style:name="T1407" style:parent-style-name="DefaultParagraphFont" style:family="text">
      <style:text-properties style:letter-kerning="false"/>
    </style:style>
    <style:style style:name="T1408" style:parent-style-name="DefaultParagraphFont" style:family="text">
      <style:text-properties style:letter-kerning="false"/>
    </style:style>
    <style:style style:name="P1409" style:parent-style-name="CB_Textparaind" style:family="paragraph">
      <style:text-properties style:letter-kerning="false"/>
    </style:style>
    <style:style style:name="P1410" style:parent-style-name="CB_TextCaseSubhead1" style:family="paragraph">
      <style:paragraph-properties fo:margin-top="0.125in" fo:margin-bottom="0.0583in"/>
      <style:text-properties style:letter-kerning="false"/>
    </style:style>
    <style:style style:name="T1411" style:parent-style-name="DefaultParagraphFont" style:family="text">
      <style:text-properties style:letter-kerning="false"/>
    </style:style>
    <style:style style:name="T1412" style:parent-style-name="DefaultParagraphFont" style:family="text">
      <style:text-properties style:letter-kerning="false"/>
    </style:style>
    <style:style style:name="T1413" style:parent-style-name="DefaultParagraphFont" style:family="text">
      <style:text-properties fo:font-style="italic" style:font-style-asian="italic" style:font-style-complex="italic" style:letter-kerning="false"/>
    </style:style>
    <style:style style:name="T1414" style:parent-style-name="DefaultParagraphFont" style:family="text">
      <style:text-properties style:letter-kerning="false"/>
    </style:style>
    <style:style style:name="T1415" style:parent-style-name="DefaultParagraphFont" style:family="text">
      <style:text-properties style:letter-kerning="false"/>
    </style:style>
    <style:style style:name="P1416" style:parent-style-name="CB_Textparaind" style:family="paragraph">
      <style:text-properties style:letter-kerning="false"/>
    </style:style>
    <style:style style:name="P1417" style:parent-style-name="CB_Textnoind" style:family="paragraph">
      <style:paragraph-properties fo:margin-bottom="0.0833in" fo:text-indent="0.3798in"/>
    </style:style>
    <style:style style:name="T1418" style:parent-style-name="DefaultParagraphFont" style:family="text">
      <style:text-properties style:letter-kerning="false"/>
    </style:style>
    <style:style style:name="T1419" style:parent-style-name="DefaultParagraphFont" style:family="text">
      <style:text-properties style:letter-kerning="false"/>
    </style:style>
    <style:style style:name="T1420" style:parent-style-name="DefaultParagraphFont" style:family="text">
      <style:text-properties style:letter-kerning="false"/>
    </style:style>
    <style:style style:name="T1421" style:parent-style-name="DefaultParagraphFont" style:family="text">
      <style:text-properties fo:font-style="italic" style:font-style-asian="italic" style:font-style-complex="italic" style:letter-kerning="false"/>
    </style:style>
    <style:style style:name="T1422" style:parent-style-name="DefaultParagraphFont" style:family="text">
      <style:text-properties fo:font-style="italic" style:font-style-asian="italic" style:font-style-complex="italic" style:letter-kerning="false"/>
    </style:style>
    <style:style style:name="T1423" style:parent-style-name="DefaultParagraphFont" style:family="text">
      <style:text-properties style:letter-kerning="false"/>
    </style:style>
    <style:style style:name="T1424" style:parent-style-name="DefaultParagraphFont" style:family="text">
      <style:text-properties style:letter-kerning="false"/>
    </style:style>
    <style:style style:name="P1425" style:parent-style-name="CB_TextCaseSubhead1nospafter" style:family="paragraph">
      <style:paragraph-properties fo:margin-top="0.125in"/>
      <style:text-properties style:letter-kerning="false"/>
    </style:style>
    <style:style style:name="P1426" style:parent-style-name="CB_TextCaseSubhead2" style:family="paragraph">
      <style:paragraph-properties fo:margin-bottom="0.0583in"/>
      <style:text-properties style:letter-kerning="false"/>
    </style:style>
    <style:style style:name="P1427" style:parent-style-name="CB_Textparaind" style:family="paragraph">
      <style:text-properties fo:color="#000000" style:letter-kerning="false"/>
    </style:style>
    <style:style style:name="P1428" style:parent-style-name="CB_Textparaind" style:family="paragraph">
      <style:text-properties fo:color="#000000" style:letter-kerning="false"/>
    </style:style>
    <style:style style:name="P1429" style:parent-style-name="CB_Textparaind" style:family="paragraph">
      <style:text-properties fo:color="#000000" style:letter-kerning="false"/>
    </style:style>
    <style:style style:name="P1430" style:parent-style-name="CB_Textparaind" style:family="paragraph">
      <style:text-properties fo:color="#000000" style:letter-kerning="false"/>
    </style:style>
    <style:style style:name="P1431" style:parent-style-name="CB_Textparaind" style:family="paragraph">
      <style:text-properties fo:color="#000000" style:letter-kerning="false"/>
    </style:style>
    <style:style style:name="P1432" style:parent-style-name="CB_Textparaind" style:family="paragraph">
      <style:text-properties fo:color="#000000" style:letter-kerning="false"/>
    </style:style>
    <style:style style:name="P1433" style:parent-style-name="CB_TextCaseSubhead2spbefore" style:family="paragraph">
      <style:paragraph-properties fo:margin-top="0.0666in"/>
      <style:text-properties style:letter-kerning="false"/>
    </style:style>
    <style:style style:name="P1434" style:parent-style-name="CB_Textnoind" style:family="paragraph">
      <style:paragraph-properties fo:keep-with-next="always"/>
      <style:text-properties style:letter-kerning="false"/>
    </style:style>
    <style:style style:name="P1435" style:parent-style-name="CB_Textparaind" style:family="paragraph">
      <style:text-properties style:letter-kerning="false"/>
    </style:style>
    <style:style style:name="T1436" style:parent-style-name="DefaultParagraphFont" style:family="text">
      <style:text-properties style:letter-kerning="false"/>
    </style:style>
    <style:style style:name="T1437" style:parent-style-name="DefaultParagraphFont" style:family="text">
      <style:text-properties style:letter-kerning="false"/>
    </style:style>
    <style:style style:name="T1438" style:parent-style-name="DefaultParagraphFont" style:family="text">
      <style:text-properties fo:font-style="italic" style:font-style-asian="italic" style:font-style-complex="italic" style:letter-kerning="false"/>
    </style:style>
    <style:style style:name="T1439" style:parent-style-name="DefaultParagraphFont" style:family="text">
      <style:text-properties style:letter-kerning="false"/>
    </style:style>
    <style:style style:name="T1440" style:parent-style-name="DefaultParagraphFont" style:family="text">
      <style:text-properties fo:font-style="italic" style:font-style-asian="italic" style:font-style-complex="italic" style:letter-kerning="false"/>
    </style:style>
    <style:style style:name="T1441" style:parent-style-name="DefaultParagraphFont" style:family="text">
      <style:text-properties fo:font-style="italic" style:font-style-asian="italic" style:font-style-complex="italic" style:letter-kerning="false"/>
    </style:style>
    <style:style style:name="T1442" style:parent-style-name="DefaultParagraphFont" style:family="text">
      <style:text-properties style:letter-kerning="false"/>
    </style:style>
    <style:style style:name="T1443" style:parent-style-name="DefaultParagraphFont" style:family="text">
      <style:text-properties style:letter-kerning="false"/>
    </style:style>
    <style:style style:name="T1444" style:parent-style-name="DefaultParagraphFont" style:family="text">
      <style:text-properties style:letter-kerning="false"/>
    </style:style>
    <style:style style:name="T1445" style:parent-style-name="DefaultParagraphFont" style:family="text">
      <style:text-properties style:letter-kerning="false"/>
    </style:style>
    <style:style style:name="T1446" style:parent-style-name="DefaultParagraphFont" style:family="text">
      <style:text-properties style:letter-kerning="false"/>
    </style:style>
    <style:style style:name="T1447" style:parent-style-name="DefaultParagraphFont" style:family="text">
      <style:text-properties fo:font-style="italic" style:font-style-asian="italic" style:font-style-complex="italic" style:letter-kerning="false"/>
    </style:style>
    <style:style style:name="T1448" style:parent-style-name="DefaultParagraphFont" style:family="text">
      <style:text-properties style:letter-kerning="false"/>
    </style:style>
    <style:style style:name="T1449" style:parent-style-name="DefaultParagraphFont" style:family="text">
      <style:text-properties style:letter-kerning="false"/>
    </style:style>
    <style:style style:name="T1450" style:parent-style-name="DefaultParagraphFont" style:family="text">
      <style:text-properties fo:font-style="italic" style:font-style-asian="italic" style:font-style-complex="italic" style:letter-kerning="false"/>
    </style:style>
    <style:style style:name="T1451" style:parent-style-name="DefaultParagraphFont" style:family="text">
      <style:text-properties style:letter-kerning="false"/>
    </style:style>
    <style:style style:name="T1452" style:parent-style-name="DefaultParagraphFont" style:family="text">
      <style:text-properties style:letter-kerning="false"/>
    </style:style>
    <style:style style:name="T1453" style:parent-style-name="DefaultParagraphFont" style:family="text">
      <style:text-properties fo:font-style="italic" style:font-style-asian="italic" style:font-style-complex="italic" style:letter-kerning="false"/>
    </style:style>
    <style:style style:name="T1454" style:parent-style-name="DefaultParagraphFont" style:family="text">
      <style:text-properties style:letter-kerning="false"/>
    </style:style>
    <style:style style:name="T1455" style:parent-style-name="DefaultParagraphFont" style:family="text">
      <style:text-properties fo:font-style="italic" style:font-style-asian="italic" style:font-style-complex="italic" style:letter-kerning="false"/>
    </style:style>
    <style:style style:name="T1456" style:parent-style-name="DefaultParagraphFont" style:family="text">
      <style:text-properties style:letter-kerning="false"/>
    </style:style>
    <style:style style:name="T1457" style:parent-style-name="DefaultParagraphFont" style:family="text">
      <style:text-properties style:letter-kerning="false"/>
    </style:style>
    <style:style style:name="T1458" style:parent-style-name="DefaultParagraphFont" style:family="text">
      <style:text-properties style:letter-kerning="false"/>
    </style:style>
    <style:style style:name="T1459" style:parent-style-name="DefaultParagraphFont" style:family="text">
      <style:text-properties fo:font-style="italic" style:font-style-asian="italic" style:font-style-complex="italic" style:letter-kerning="false"/>
    </style:style>
    <style:style style:name="T1460" style:parent-style-name="DefaultParagraphFont" style:family="text">
      <style:text-properties style:letter-kerning="false"/>
    </style:style>
    <style:style style:name="T1461" style:parent-style-name="DefaultParagraphFont" style:family="text">
      <style:text-properties style:letter-kerning="false"/>
    </style:style>
    <style:style style:name="T1462" style:parent-style-name="DefaultParagraphFont" style:family="text">
      <style:text-properties style:letter-kerning="false"/>
    </style:style>
    <style:style style:name="T1463" style:parent-style-name="DefaultParagraphFont" style:family="text">
      <style:text-properties style:letter-kerning="false"/>
    </style:style>
    <style:style style:name="T1464" style:parent-style-name="DefaultParagraphFont" style:family="text">
      <style:text-properties style:letter-kerning="false"/>
    </style:style>
    <style:style style:name="T1465" style:parent-style-name="DefaultParagraphFont" style:family="text">
      <style:text-properties style:letter-kerning="false"/>
    </style:style>
    <style:style style:name="T1466" style:parent-style-name="DefaultParagraphFont" style:family="text">
      <style:text-properties style:letter-kerning="false"/>
    </style:style>
    <style:style style:name="T1467" style:parent-style-name="DefaultParagraphFont" style:family="text">
      <style:text-properties style:letter-kerning="false"/>
    </style:style>
    <style:style style:name="T1468" style:parent-style-name="DefaultParagraphFont" style:family="text">
      <style:text-properties style:letter-kerning="false"/>
    </style:style>
    <style:style style:name="T1469" style:parent-style-name="DefaultParagraphFont" style:family="text">
      <style:text-properties style:letter-kerning="false"/>
    </style:style>
    <style:style style:name="T1470" style:parent-style-name="DefaultParagraphFont" style:family="text">
      <style:text-properties style:letter-kerning="false"/>
    </style:style>
    <style:style style:name="T1471" style:parent-style-name="DefaultParagraphFont" style:family="text">
      <style:text-properties style:letter-kerning="false"/>
    </style:style>
    <style:style style:name="T1472" style:parent-style-name="DefaultParagraphFont" style:family="text">
      <style:text-properties style:letter-kerning="false"/>
    </style:style>
    <style:style style:name="T1473" style:parent-style-name="DefaultParagraphFont" style:family="text">
      <style:text-properties style:letter-kerning="false"/>
    </style:style>
    <style:style style:name="T1474" style:parent-style-name="DefaultParagraphFont" style:family="text">
      <style:text-properties style:letter-kerning="false"/>
    </style:style>
    <style:style style:name="P1475" style:parent-style-name="CB_TextCaseSubhead2spbefore" style:family="paragraph">
      <style:paragraph-properties fo:margin-top="0.0666in"/>
      <style:text-properties style:letter-kerning="false"/>
    </style:style>
    <style:style style:name="P1476" style:parent-style-name="CB_Textnoind" style:family="paragraph">
      <style:text-properties style:letter-kerning="false"/>
    </style:style>
    <style:style style:name="P1477" style:parent-style-name="CB_Textparaind" style:family="paragraph">
      <style:text-properties style:letter-kerning="false"/>
    </style:style>
    <style:style style:name="P1478" style:parent-style-name="CB_Textparaind" style:family="paragraph">
      <style:text-properties style:letter-kerning="false"/>
    </style:style>
    <style:style style:name="P1479" style:parent-style-name="CB_TextCaseSubhead1" style:family="paragraph">
      <style:paragraph-properties fo:margin-top="0.125in" fo:margin-bottom="0.0583in"/>
      <style:text-properties style:letter-kerning="false"/>
    </style:style>
    <style:style style:name="P1480" style:parent-style-name="CB_Textparaind" style:family="paragraph">
      <style:text-properties style:letter-kerning="false"/>
    </style:style>
    <style:style style:name="P1481" style:parent-style-name="CB_Textparaind" style:family="paragraph">
      <style:paragraph-properties fo:margin-bottom="0.1666in"/>
      <style:text-properties style:letter-kerning="false"/>
    </style:style>
    <style:style style:name="TableColumn1483" style:family="table-column">
      <style:table-column-properties style:column-width="6.5in"/>
    </style:style>
    <style:style style:name="Table1482" style:family="table">
      <style:table-properties style:width="6.5in" fo:margin-left="0in" table:align="left"/>
    </style:style>
    <style:style style:name="TableRow1484" style:family="table-row">
      <style:table-row-properties/>
    </style:style>
    <style:style style:name="TableCell1485" style:family="table-cell">
      <style:table-cell-properties fo:border="0.0069in solid #000000" style:writing-mode="lr-tb" fo:padding-top="0.0798in" fo:padding-left="0.0798in" fo:padding-bottom="0.0798in" fo:padding-right="0.0798in"/>
    </style:style>
    <style:style style:name="P1486" style:parent-style-name="CB_SideHead2" style:family="paragraph">
      <style:text-properties fo:letter-spacing="normal" style:letter-kerning="false"/>
    </style:style>
    <style:style style:name="P1487" style:parent-style-name="CB_SideHead1" style:family="paragraph">
      <style:paragraph-properties fo:keep-with-next="always" fo:margin-bottom="0.0833in"/>
      <style:text-properties fo:letter-spacing="normal" style:letter-kerning="false"/>
    </style:style>
    <style:style style:name="P1488" style:parent-style-name="CB_SideTextnoind" style:family="paragraph">
      <style:paragraph-properties fo:margin-bottom="0.0833in"/>
      <style:text-properties style:letter-kerning="false"/>
    </style:style>
    <style:style style:name="P1489" style:parent-style-name="CB_SideTextnoind" style:family="paragraph">
      <style:text-properties fo:font-weight="bold" style:font-weight-asian="bold" style:letter-kerning="false"/>
    </style:style>
    <style:style style:name="P1490" style:parent-style-name="CB_Textparaind" style:family="paragraph">
      <style:paragraph-properties fo:text-indent="0in"/>
      <style:text-properties style:letter-kerning="false"/>
    </style:style>
    <style:style style:family="graphic" style:name="a50">
      <style:graphic-properties draw:fill="none" draw:stroke="solid" svg:stroke-width="0.03472in" svg:stroke-color="#000000" svg:stroke-opacity="100%" draw:stroke-linejoin="miter" svg:stroke-linecap="butt"/>
    </style:style>
    <style:style style:family="graphic" style:name="a51">
      <style:graphic-properties draw:fill="solid" draw:fill-color="#000000" draw:opacity="100%" draw:stroke="none"/>
    </style:style>
    <style:style style:family="graphic" style:name="a52">
      <style:graphic-properties draw:fill="none" draw:stroke="solid" svg:stroke-width="0.05556in" svg:stroke-color="#000000" svg:stroke-opacity="100%" draw:stroke-linejoin="miter" svg:stroke-linecap="butt"/>
    </style:style>
    <style:style style:family="graphic" style:name="a53">
      <style:graphic-properties draw:fill="none" draw:stroke="solid" svg:stroke-width="0.07639in" svg:stroke-color="#000000" svg:stroke-opacity="100%" draw:stroke-linejoin="miter" svg:stroke-linecap="butt"/>
    </style:style>
    <style:style style:family="graphic" style:name="a54">
      <style:graphic-properties/>
    </style:style>
    <style:style style:family="graphic" style:name="a55">
      <style:graphic-properties draw:fill="solid" draw:fill-color="#a0a0a0" draw:opacity="100%" draw:stroke="none"/>
    </style:style>
    <style:style style:family="graphic" style:name="a30">
      <style:graphic-properties/>
    </style:style>
    <style:style style:family="graphic" style:name="a56">
      <style:graphic-properties draw:fill="none" draw:stroke="solid" svg:stroke-width="0.07639in" svg:stroke-color="#000000" svg:stroke-opacity="100%" draw:stroke-linejoin="miter" svg:stroke-linecap="butt"/>
    </style:style>
    <style:style style:family="graphic" style:name="a31">
      <style:graphic-properties draw:fill="solid" draw:fill-color="#a0a0a0" draw:opacity="100%" draw:stroke="none"/>
    </style:style>
    <style:style style:family="graphic" style:name="a57">
      <style:graphic-properties draw:fill="none" draw:stroke="solid" svg:stroke-width="0.05556in" svg:stroke-color="#000000" svg:stroke-opacity="100%" draw:stroke-linejoin="miter" svg:stroke-linecap="butt"/>
    </style:style>
    <style:style style:family="graphic" style:name="a32">
      <style:graphic-properties draw:fill="none" draw:stroke="solid" svg:stroke-width="0.07639in" svg:stroke-color="#000000" svg:stroke-opacity="100%" draw:stroke-linejoin="miter" svg:stroke-linecap="butt"/>
    </style:style>
    <style:style style:family="graphic" style:name="a33">
      <style:graphic-properties draw:fill="none" draw:stroke="solid" svg:stroke-width="0.05556in" svg:stroke-color="#000000" svg:stroke-opacity="100%" draw:stroke-linejoin="miter" svg:stroke-linecap="butt"/>
    </style:style>
    <style:style style:family="graphic" style:name="a58">
      <style:graphic-properties draw:fill="none" draw:stroke="solid" svg:stroke-width="0.03472in" svg:stroke-color="#000000" svg:stroke-opacity="100%" draw:stroke-linejoin="miter" svg:stroke-linecap="butt"/>
    </style:style>
    <style:style style:family="graphic" style:name="a34">
      <style:graphic-properties draw:fill="none" draw:stroke="solid" svg:stroke-width="0.03472in" svg:stroke-color="#000000" svg:stroke-opacity="100%" draw:stroke-linejoin="miter" svg:stroke-linecap="butt"/>
    </style:style>
    <style:style style:family="graphic" style:name="a59">
      <style:graphic-properties draw:fill="solid" draw:fill-color="#000000" draw:opacity="100%" draw:stroke="none"/>
    </style:style>
    <style:style style:family="graphic" style:name="a10">
      <style:graphic-properties draw:fill="none" draw:stroke="solid" svg:stroke-width="0.05556in" svg:stroke-color="#000000" svg:stroke-opacity="100%" draw:stroke-linejoin="miter" svg:stroke-linecap="butt"/>
    </style:style>
    <style:style style:family="graphic" style:name="a35">
      <style:graphic-properties draw:fill="solid" draw:fill-color="#000000" draw:opacity="100%" draw:stroke="none"/>
    </style:style>
    <style:style style:family="graphic" style:name="a11">
      <style:graphic-properties draw:fill="none" draw:stroke="solid" svg:stroke-width="0.03472in" svg:stroke-color="#000000" svg:stroke-opacity="100%" draw:stroke-linejoin="miter" svg:stroke-linecap="butt"/>
    </style:style>
    <style:style style:family="graphic" style:name="a36">
      <style:graphic-properties draw:fill="none" draw:stroke="solid" svg:stroke-width="0.05556in" svg:stroke-color="#000000" svg:stroke-opacity="100%" draw:stroke-linejoin="miter" svg:stroke-linecap="butt"/>
    </style:style>
    <style:style style:family="graphic" style:name="a37">
      <style:graphic-properties draw:fill="none" draw:stroke="solid" svg:stroke-width="0.07639in" svg:stroke-color="#000000" svg:stroke-opacity="100%" draw:stroke-linejoin="miter" svg:stroke-linecap="butt"/>
    </style:style>
    <style:style style:family="graphic" style:name="a12">
      <style:graphic-properties draw:fill="solid" draw:fill-color="#000000" draw:opacity="100%" draw:stroke="none"/>
    </style:style>
    <style:style style:family="graphic" style:name="a38">
      <style:graphic-properties/>
    </style:style>
    <style:style style:family="graphic" style:name="a13">
      <style:graphic-properties draw:fill="none" draw:stroke="solid" svg:stroke-width="0.05556in" svg:stroke-color="#000000" svg:stroke-opacity="100%" draw:stroke-linejoin="miter" svg:stroke-linecap="butt"/>
    </style:style>
    <style:style style:family="graphic" style:name="a39">
      <style:graphic-properties draw:fill="solid" draw:fill-color="#a0a0a0" draw:opacity="100%" draw:stroke="none"/>
    </style:style>
    <style:style style:family="graphic" style:name="a14">
      <style:graphic-properties draw:fill="none" draw:stroke="solid" svg:stroke-width="0.07639in" svg:stroke-color="#000000" svg:stroke-opacity="100%" draw:stroke-linejoin="miter" svg:stroke-linecap="butt"/>
    </style:style>
    <style:style style:family="graphic" style:name="a15">
      <style:graphic-properties/>
    </style:style>
    <style:style style:family="graphic" style:name="a16">
      <style:graphic-properties draw:fill="solid" draw:fill-color="#a0a0a0" draw:opacity="100%" draw:stroke="none"/>
    </style:style>
    <style:style style:family="graphic" style:name="a17">
      <style:graphic-properties draw:fill="none" draw:stroke="solid" svg:stroke-width="0.07639in" svg:stroke-color="#000000" svg:stroke-opacity="100%" draw:stroke-linejoin="miter" svg:stroke-linecap="butt"/>
    </style:style>
    <style:style style:family="graphic" style:name="a18">
      <style:graphic-properties draw:fill="none" draw:stroke="solid" svg:stroke-width="0.05556in" svg:stroke-color="#000000" svg:stroke-opacity="100%" draw:stroke-linejoin="miter" svg:stroke-linecap="butt"/>
    </style:style>
    <style:style style:family="graphic" style:name="a19">
      <style:graphic-properties draw:fill="none" draw:stroke="solid" svg:stroke-width="0.03472in" svg:stroke-color="#000000" svg:stroke-opacity="100%" draw:stroke-linejoin="miter" svg:stroke-linecap="butt"/>
    </style:style>
    <style:style style:family="graphic" style:name="a60">
      <style:graphic-properties draw:fill="none" draw:stroke="solid" svg:stroke-width="0.05556in" svg:stroke-color="#000000" svg:stroke-opacity="100%" draw:stroke-linejoin="miter" svg:stroke-linecap="butt"/>
    </style:style>
    <style:style style:family="graphic" style:name="a61">
      <style:graphic-properties draw:fill="none" draw:stroke="solid" svg:stroke-width="0.07639in" svg:stroke-color="#000000" svg:stroke-opacity="100%" draw:stroke-linejoin="miter" svg:stroke-linecap="butt"/>
    </style:style>
    <style:style style:family="graphic" style:name="a62">
      <style:graphic-properties/>
    </style:style>
    <style:style style:family="graphic" style:name="a40">
      <style:graphic-properties draw:fill="none" draw:stroke="solid" svg:stroke-width="0.07639in" svg:stroke-color="#000000" svg:stroke-opacity="100%" draw:stroke-linejoin="miter" svg:stroke-linecap="butt"/>
    </style:style>
    <style:style style:family="graphic" style:name="a41">
      <style:graphic-properties draw:fill="none" draw:stroke="solid" svg:stroke-width="0.05556in" svg:stroke-color="#000000" svg:stroke-opacity="100%" draw:stroke-linejoin="miter" svg:stroke-linecap="butt"/>
    </style:style>
    <style:style style:family="graphic" style:name="a42">
      <style:graphic-properties draw:fill="none" draw:stroke="solid" svg:stroke-width="0.03472in" svg:stroke-color="#000000" svg:stroke-opacity="100%" draw:stroke-linejoin="miter" svg:stroke-linecap="butt"/>
    </style:style>
    <style:style style:family="graphic" style:name="a43">
      <style:graphic-properties draw:fill="solid" draw:fill-color="#000000" draw:opacity="100%" draw:stroke="none"/>
    </style:style>
    <style:style style:family="graphic" style:name="a44">
      <style:graphic-properties draw:fill="none" draw:stroke="solid" svg:stroke-width="0.05556in" svg:stroke-color="#000000" svg:stroke-opacity="100%" draw:stroke-linejoin="miter" svg:stroke-linecap="butt"/>
    </style:style>
    <style:style style:family="graphic" style:name="a20">
      <style:graphic-properties draw:fill="solid" draw:fill-color="#000000" draw:opacity="100%" draw:stroke="none"/>
    </style:style>
    <style:style style:family="graphic" style:name="a45">
      <style:graphic-properties draw:fill="none" draw:stroke="solid" svg:stroke-width="0.07639in" svg:stroke-color="#000000" svg:stroke-opacity="100%" draw:stroke-linejoin="miter" svg:stroke-linecap="butt"/>
    </style:style>
    <style:style style:family="graphic" style:name="a21">
      <style:graphic-properties draw:fill="none" draw:stroke="solid" svg:stroke-width="0.05556in" svg:stroke-color="#000000" svg:stroke-opacity="100%" draw:stroke-linejoin="miter" svg:stroke-linecap="butt"/>
    </style:style>
    <style:style style:family="graphic" style:name="a46">
      <style:graphic-properties/>
    </style:style>
    <style:style style:family="graphic" style:name="a22">
      <style:graphic-properties draw:fill="none" draw:stroke="solid" svg:stroke-width="0.07639in" svg:stroke-color="#000000" svg:stroke-opacity="100%" draw:stroke-linejoin="miter" svg:stroke-linecap="butt"/>
    </style:style>
    <style:style style:family="graphic" style:name="a47">
      <style:graphic-properties draw:fill="solid" draw:fill-color="#a0a0a0" draw:opacity="100%" draw:stroke="none"/>
    </style:style>
    <style:style style:family="graphic" style:name="a23">
      <style:graphic-properties/>
    </style:style>
    <style:style style:family="graphic" style:name="a48">
      <style:graphic-properties draw:fill="none" draw:stroke="solid" svg:stroke-width="0.07639in" svg:stroke-color="#000000" svg:stroke-opacity="100%" draw:stroke-linejoin="miter" svg:stroke-linecap="butt"/>
    </style:style>
    <style:style style:family="graphic" style:name="a24">
      <style:graphic-properties draw:fill="none" draw:stroke="solid" svg:stroke-width="0.07639in" svg:stroke-color="#000000" svg:stroke-opacity="100%" draw:stroke-linejoin="miter" svg:stroke-linecap="butt"/>
    </style:style>
    <style:style style:family="graphic" style:name="a49">
      <style:graphic-properties draw:fill="none" draw:stroke="solid" svg:stroke-width="0.05556in" svg:stroke-color="#000000" svg:stroke-opacity="100%" draw:stroke-linejoin="miter" svg:stroke-linecap="butt"/>
    </style:style>
    <style:style style:family="graphic" style:name="a0">
      <style:graphic-properties draw:fill="none" draw:stroke="solid" svg:stroke-width="0.09722in" svg:stroke-color="#000000" svg:stroke-opacity="100%" draw:stroke-linejoin="miter" svg:stroke-linecap="butt"/>
    </style:style>
    <style:style style:family="graphic" style:name="a25">
      <style:graphic-properties draw:fill="none" draw:stroke="solid" svg:stroke-width="0.05556in" svg:stroke-color="#000000" svg:stroke-opacity="100%" draw:stroke-linejoin="miter" svg:stroke-linecap="butt"/>
    </style:style>
    <style:style style:family="graphic" style:name="a1">
      <style:graphic-properties draw:fill="none" draw:stroke="solid" svg:stroke-width="0.07639in" svg:stroke-color="#000000" svg:stroke-opacity="100%" draw:stroke-linejoin="miter" svg:stroke-linecap="butt"/>
    </style:style>
    <style:style style:family="graphic" style:name="a26">
      <style:graphic-properties draw:fill="none" draw:stroke="solid" svg:stroke-width="0.03472in" svg:stroke-color="#000000" svg:stroke-opacity="100%" draw:stroke-linejoin="miter" svg:stroke-linecap="butt"/>
    </style:style>
    <style:style style:family="graphic" style:name="a2">
      <style:graphic-properties draw:fill="none" draw:stroke="solid" svg:stroke-width="0.05556in" svg:stroke-color="#000000" svg:stroke-opacity="100%" draw:stroke-linejoin="miter" svg:stroke-linecap="butt"/>
    </style:style>
    <style:style style:family="graphic" style:name="a27">
      <style:graphic-properties draw:fill="solid" draw:fill-color="#000000" draw:opacity="100%" draw:stroke="none"/>
    </style:style>
    <style:style style:family="graphic" style:name="a3">
      <style:graphic-properties draw:fill="none" draw:stroke="solid" svg:stroke-width="0.03472in" svg:stroke-color="#000000" svg:stroke-opacity="100%" draw:stroke-linejoin="miter" svg:stroke-linecap="butt"/>
    </style:style>
    <style:style style:family="graphic" style:name="a28">
      <style:graphic-properties draw:fill="none" draw:stroke="solid" svg:stroke-width="0.05556in" svg:stroke-color="#000000" svg:stroke-opacity="100%" draw:stroke-linejoin="miter" svg:stroke-linecap="butt"/>
    </style:style>
    <style:style style:family="graphic" style:name="a4">
      <style:graphic-properties draw:fill="none" draw:stroke="solid" svg:stroke-width="0.07639in" svg:stroke-color="#000000" svg:stroke-opacity="100%" draw:stroke-linejoin="miter" svg:stroke-linecap="butt"/>
    </style:style>
    <style:style style:family="graphic" style:name="a29">
      <style:graphic-properties draw:fill="none" draw:stroke="solid" svg:stroke-width="0.07639in" svg:stroke-color="#000000" svg:stroke-opacity="100%" draw:stroke-linejoin="miter" svg:stroke-linecap="butt"/>
    </style:style>
    <style:style style:family="graphic" style:name="a5">
      <style:graphic-properties draw:fill="none" draw:stroke="solid" svg:stroke-width="0.05556in" svg:stroke-color="#000000" svg:stroke-opacity="100%" draw:stroke-linejoin="miter" svg:stroke-linecap="butt"/>
    </style:style>
    <style:style style:family="graphic" style:name="a6">
      <style:graphic-properties draw:fill="solid" draw:fill-color="#000000" draw:opacity="100%" draw:stroke="none"/>
    </style:style>
    <style:style style:family="graphic" style:name="a7">
      <style:graphic-properties draw:fill="none" draw:stroke="solid" svg:stroke-width="0.09722in" svg:stroke-color="#000000" svg:stroke-opacity="100%" draw:stroke-linejoin="miter" svg:stroke-linecap="butt"/>
    </style:style>
    <style:style style:family="graphic" style:name="a8">
      <style:graphic-properties/>
    </style:style>
    <style:style style:family="graphic" style:name="a9">
      <style:graphic-properties draw:fill="none" draw:stroke="solid" svg:stroke-width="0.07639in" svg:stroke-color="#000000" svg:stroke-opacity="100%" draw:stroke-linejoin="miter" svg:stroke-linecap="butt"/>
    </style:style>
  </office:automatic-styles>
  <office:body>
    <office:text text:use-soft-page-breaks="true">
      <text:p text:style-name="P1"><draw:g draw:name="Group 59" draw:id="id8" draw:style-name="a8" text:anchor-type="as-char"><svg:title/><svg:desc/><draw:connector draw:type="line" svg:x1="0in" svg:y1="0in" svg:x2="0.4in" svg:y2="0in" draw:id="id0" draw:style-name="a0" draw:name="Straight Connector 60"><svg:title/><svg:desc/></draw:connector><draw:connector draw:type="line" svg:x1="0in" svg:y1="0.16092in" svg:x2="0.4in" svg:y2="0.16092in" draw:id="id1" draw:style-name="a1" draw:name="Straight Connector 61"><svg:title/><svg:desc/></draw:connector><draw:connector draw:type="line" svg:x1="0in" svg:y1="0.33422in" svg:x2="0.4in" svg:y2="0.33422in" draw:id="id2" draw:style-name="a2" draw:name="Straight Connector 62"><svg:title/><svg:desc/></draw:connector><draw:connector draw:type="line" svg:x1="0in" svg:y1="0.50752in" svg:x2="0.4in" svg:y2="0.50752in" draw:id="id3" draw:style-name="a3" draw:name="Straight Connector 63"><svg:title/><svg:desc/></draw:connector><draw:connector draw:type="line" svg:x1="0in" svg:y1="0.82936in" svg:x2="0.4in" svg:y2="0.82936in" draw:id="id4" draw:style-name="a4" draw:name="Straight Connector 64"><svg:title/><svg:desc/></draw:connector><draw:connector draw:type="line" svg:x1="0in" svg:y1="0.66844in" svg:x2="0.4in" svg:y2="0.66844in" draw:id="id5" draw:style-name="a5" draw:name="Straight Connector 65"><svg:title/><svg:desc/></draw:connector><draw:custom-shape svg:x="0.12346in" svg:y="0.42087in" svg:width="0.15in" svg:height="0.1504in" draw:id="id6" draw:style-name="a6" draw:name="Oval 6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line" svg:x1="0in" svg:y1="0.99028in" svg:x2="0.4in" svg:y2="0.99028in" draw:id="id7" draw:style-name="a7" draw:name="Straight Connector 67"><svg:title/><svg:desc/></draw:connector></draw:g></text:p>
      <text:p text:style-name="P2">chapter two</text:p>
      <text:p text:style-name="P3">Intellectual Property &amp;<text:s/>the Constitution</text:p>
      <text:p text:style-name="P4">[The Congress shall have power] “To promote the progress of science and useful arts, by securing for limited times to authors and inventors the exclusive right to their respective writings and discoveries;”</text:p>
      <text:p text:style-name="P5">U.S. Constitution Art. I, § 8,<text:s/>cl. 8.</text:p>
      <text:p text:style-name="P6"><text:span text:style-name="CB_RHtext">Introduction</text:span></text:p>
      <text:p text:style-name="CB_Textnoind"><text:span text:style-name="T7">In this chapter, we explore the constitutional sources (and possible limitations) on Congress’s powers to make intellectual property law. There are two reasons to want to do this. First, it will help us understand the reach of, and the<text:s/></text:span><text:span text:style-name="T8">limits on, Federal intellectual property law, and in particular the way those limits are shaped by interaction between three constitutional provisions,<text:s/></text:span><text:span text:style-name="T9">Art. I, § 8, cl. 8</text:span><text:span text:style-name="T10"><text:s/>quoted above,</text:span><text:span text:style-name="T11"><text:note text:note-class="footnote" text:id="_ftn0"><text:note-citation text:label="‡">‡</text:note-citation><text:note-body><text:p text:style-name="P12"><text:span text:style-name="T13"><text:s/>This clause is variously referred to as the Copyright Clause, Copyri</text:span><text:span text:style-name="T14">ght and Patent Clause, and Intellectual Property Clause.</text:span></text:p></text:note-body></text:note></text:span><text:span text:style-name="T15"><text:s/>the Commerce Clause and the First Amendment. Second, and perhaps more important, understanding the animating constitutional provisions, their goals, and their inner tensions, will shine a light on th</text:span><text:span text:style-name="T16">e way that the courts<text:s/></text:span><text:span text:style-name="T17">interpret</text:span><text:span text:style-name="T18"><text:s/>existing intellectual property law. There are three basic conceptual boxes in the Federal intellectual property system (together with a newly created Federal trade secrecy regime) and Congress, and the happenstance of techno</text:span><text:span text:style-name="T19">logical development, keep depositing new material, new social practices and new technology into those conceptual boxes. The ideas expressed in the constitutional sources and limitations explored in this sector may shape the way that judges interpret the la</text:span><text:span text:style-name="T20">w in the process that follows.</text:span></text:p>
      <text:p text:style-name="P21">Congress’s power to legislate in any given field must be founded on one of the powers enumerated in Article I, section 8 of the Constitution. Its power to offer exclusive rights to authors and inventors (i.e. copyright and patent) derives from the Intellectual Property Clause which is reproduced at the top of this page.</text:p>
      <text:p text:style-name="P22">At the outset, there are a few notable things about this grant of power. First, it is the only clause that comes with its own, built-in justification: “to promote the progress of science and useful arts.” None of the other clauses list a rationale. For example, Congress also has the power:</text:p>
      <text:list text:style-name="LFO13" text:continue-numbering="true">
        <text:list-item>
          <text:p text:style-name="P23">To borrow money on the credit of the United States;</text:p>
        </text:list-item>
        <text:list-item>
          <text:p text:style-name="P24">To regulate commerce with foreign nations, and among the several states,<text:s/>and with the Indian tribes;</text:p>
        </text:list-item>
        <text:list-item>
          <text:p text:style-name="P25">To establish a uniform rule of naturalization, and uniform laws on the subject of bankruptcies throughout the United States;</text:p>
        </text:list-item>
        <text:list-item>
          <text:p text:style-name="P26">To coin money, regulate the value thereof, and of foreign coin, and fix the standard of weights and measures;</text:p>
        </text:list-item>
        <text:list-item>
          <text:p text:style-name="P27">To provide for the punishment of counterfeiting the securities and current coin of the United States;</text:p>
        </text:list-item>
        <text:list-item>
          <text:p text:style-name="P28">To establish post offices and post roads.</text:p>
        </text:list-item>
      </text:list>
      <text:p text:style-name="CB_Textparaind"><text:span text:style-name="T29">Like some other clauses, the Intellectual Property Clause contains obvious modifiers: “by securing for<text:s/></text:span><text:span text:style-name="T30">limited Times.” But as we will see, the courts have also found other, less immediately obvious,<text:s/></text:span><text:soft-page-break/><text:span text:style-name="T31">limitations in the clause. The</text:span><text:span text:style-name="T32"><text:s/>Trade-Mark Cases</text:span><text:span text:style-name="T33">, which follow this introduction, represent one example of such a limitation, though the constricted vision of Co</text:span><text:span text:style-name="T34">ngress’s Commerce Clause power is no longer good law. (Today, the Federal Trademark statute, the Lanham Act, is seen as well within Congress’s power under the Commerce Clause. Presumably the same is true of Federal trade secrecy protection.) The excerpted<text:s/></text:span><text:span text:style-name="T35">fragment of the<text:s/></text:span><text:span text:style-name="T36">John Deere</text:span><text:span text:style-name="T37"><text:s/>case provides a more recent assertion of the limits of Congressional power in the context of patent law. But important questions remain. If there are any strong limitations imposed by the Intellectual Property Clause, do they als</text:span><text:span text:style-name="T38">o limit the power of the Congress under the other clauses of the Constitution? For example, if under the Intellectual Property Clause, Congress is forbidden from creating permanent copyrights or rights over unoriginal collections of facts, may it do so und</text:span><text:span text:style-name="T39">er the Commerce Clause instead?</text:span></text:p>
      <text:p text:style-name="P40">These questions are given particular saliency by two developments; first, the increased importance of intellectual property rights in an information age that runs from the Internet to the Human Genome project and second, a relatively uniform expansion of intellectual property rights over the last fifty years.</text:p>
      <text:p text:style-name="P41"><text:span text:style-name="T42">We will turn first to the question of the<text:s/></text:span><text:span text:style-name="T43">sources</text:span><text:span text:style-name="T44"><text:s/>of Congressional power to make intellectual property law, the limits those sources impose and the interaction between d</text:span><text:span text:style-name="T45">ifferent grants of power. After that, we will turn to the limitations imposed by the First Amendment. Before heading into the cases, though, we are going to think through the Intellectual Property Clause. The goal is to come up with a range of its possible</text:span><text:span text:style-name="T46"><text:s/>meanings.</text:span></text:p>
      <table:table table:style-name="Table47">
        <table:table-columns>
          <table:table-column table:style-name="TableColumn48"/>
        </table:table-columns>
        <table:table-row table:style-name="TableRow49">
          <table:table-cell table:style-name="TableCell50">
            <text:p text:style-name="P51">Problem 2-1</text:p>
            <text:p text:style-name="P52">Constitutional Interpretation.</text:p>
            <text:p text:style-name="P53"><text:span text:style-name="T54">[The Congress shall have power] “To promote the progress of science and useful arts, by securing for limited times to authors and inventors the exclusive right to their respective writings and discoveri</text:span><text:span text:style-name="T55">es;”<text:s/></text:span><text:span text:style-name="T56">U.S. Constitution Art. I, § 8, cl. 8.</text:span></text:p>
            <text:p text:style-name="P57"><text:span text:style-name="T58">Find each word or phrase in this clause that could constitute a limitation on Congress’s power. Explain<text:s/></text:span><text:span text:style-name="T59">what</text:span><text:span text:style-name="T60"><text:s/>the limitation would be,<text:s/></text:span><text:span text:style-name="T61">why</text:span><text:span text:style-name="T62"><text:s/>one might believe that such a limitation should be read into the clause and</text:span><text:span text:style-name="T63"><text:s/>what kind of assumptions your possible reasoning makes about the<text:s/></text:span><text:span text:style-name="T64">goal or function or meaning</text:span><text:span text:style-name="T65"><text:s/>of the clause. In addition, explain what implication each interpretation would have for a judge or other decision maker trying to interpret a piece of legislation</text:span><text:span text:style-name="T66"><text:s/>made<text:s/></text:span><text:span text:style-name="T67">under</text:span><text:span text:style-name="T68"><text:s/>the clause.</text:span></text:p>
          </table:table-cell>
        </table:table-row>
      </table:table>
      <text:p text:style-name="P69">1.) <text:span text:style-name="CB_RHtext">Limitations on Congressional Power: Originality</text:span></text:p>
      <text:p text:style-name="P70"><draw:g draw:name="Group 68" draw:id="id15" draw:style-name="a15" text:anchor-type="as-char"><svg:title/><svg:desc/><draw:connector draw:type="line" svg:x1="0in" svg:y1="0in" svg:x2="0.4in" svg:y2="0in" draw:id="id9" draw:style-name="a9" draw:name="Straight Connector 52"><svg:title/><svg:desc/></draw:connector><draw:connector draw:type="line" svg:x1="0in" svg:y1="0.15979in" svg:x2="0.4in" svg:y2="0.15979in" draw:id="id10" draw:style-name="a10" draw:name="Straight Connector 53"><svg:title/><svg:desc/></draw:connector><draw:connector draw:type="line" svg:x1="0in" svg:y1="0.30729in" svg:x2="0.4in" svg:y2="0.30729in" draw:id="id11" draw:style-name="a11" draw:name="Straight Connector 54"><svg:title/><svg:desc/></draw:connector><draw:custom-shape svg:x="0.12346in" svg:y="0.23354in" svg:width="0.15in" svg:height="0.1497in" draw:id="id12" draw:style-name="a12" draw:name="Oval 5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line" svg:x1="0in" svg:y1="0.45479in" svg:x2="0.4in" svg:y2="0.45479in" draw:id="id13" draw:style-name="a13" draw:name="Straight Connector 56"><svg:title/><svg:desc/></draw:connector><draw:connector draw:type="line" svg:x1="0in" svg:y1="0.59in" svg:x2="0.4in" svg:y2="0.59in" draw:id="id14" draw:style-name="a14" draw:name="Straight Connector 57"><svg:title/><svg:desc/></draw:connector></draw:g></text:p>
      <text:p text:style-name="P71">The Trade-Mark Cases</text:p>
      <text:p text:style-name="P72">U.S. v. Steffens; U.S. v. Wittemann; U.S. v. Johnson, 100 U.S. 82 (1879)</text:p>
      <text:p text:style-name="P73">Mr. Justice MILLER delivered the opinion of the court.</text:p>
      <text:p text:style-name="P74">The three cases whose titles<text:s/>stand at the head of this opinion are criminal prosecutions for violations of what is known as the trade-mark legislation of Congress. The first two are indictments in the southern district of New York, and the last is an information in the southern district of Ohio. In all of them the judges of the circuit courts in which they are pending have certified to a difference of opinion on what is substantially the same question; namely, are the acts of Congress on the subject of trade-marks founded on<text:s/><text:soft-page-break/>any rightful authority in the Constitution of the United States?</text:p>
      <text:p text:style-name="P75">The entire legislation of Congress in regard to trade-marks is of very recent origin. It is first seen in sects. 77 to 84, inclusive, of the act of July 8, 1870, entitled ‘An Act to revise, consolidate, and amend the statutes relating to patents and copyrights.’ 16 Stat. 198. The part of this act relating to trade-marks is embodied in chap. 2, tit. 60, sects. 4937 to 4947, of the Revised Statutes.</text:p>
      <text:p text:style-name="P76">. . . Six years later we have the act of Aug. 14, 1876<text:s/>(19 Stat. 141), punishing by fine and imprisonment the fraudulent use, sale, and counterfeiting of trade-marks registered in pursuance of the statutes of the United States, on which the informations and indictments are founded in the cases before us.</text:p>
      <text:p text:style-name="P77">The right to adopt and use a symbol or a device to distinguish the goods or property made or sold by the person whose mark it is, to the exclusion of use by all other persons, has been long recognized by the common law and the chancery courts of England and of<text:s/>this country, and by the statutes of some of the States. It is a property right for the violation of which damages may be recovered in an action at law, and the continued violation of it will be enjoined by a court of equity, with compensation for past infringement. This exclusive right was not created by the act of Congress, and does not now depend upon it for its enforcement. The whole system of trade-mark property and the civil remedies for its protection existed long anterior to that act, and have remained in full force since its passage.</text:p>
      <text:p text:style-name="P78">There propositions are so well understood as to require neither the citation of authorities nor an elaborate argument to prove them.</text:p>
      <text:p text:style-name="P79">As the property in trade-marks and the right to their exclusive use rest on the laws of the States, and, like the great body of the rights of person and of property, depend on them for security and protection, the power of Congress to legislate on the subject, to establish the conditions on which these rights shall be enjoyed and exercised,<text:s/>the period of their duration, and the legal remedies for their enforcement, if such power exist at all, must be found in the Constitution of the United States, which is the source of all powers that Congress can lawfully exercise.</text:p>
      <text:p text:style-name="P80">In the argument of these<text:s/>cases this seems to be conceded, and the advocates for the validity of the acts of Congress on this subject point to two clauses of the Constitution, in one or in both of which, as they assert, sufficient warrant may be found for this legislation.</text:p>
      <text:p text:style-name="P81">The first of these is the eighth clause of sect. 8 of the first article. That section, manifestly intended to be an enumeration of the powers expressly granted to Congress, and closing with the declaration of a rule for the ascertainment of such powers as are necessary by way of implication to carry into efficient operation those expressly given, authorizes Congress, by the clause referred to, ‘to promote the progress of science and useful arts, by securing for limited times, to authors and inventors, the exclusive right to their respective writings and discoveries.’</text:p>
      <text:p text:style-name="P82">As the first and only attempt by Congress to regulate the right of trade-marks is to be found in the act of July 8, 1870, to which we have referred, entitled ‘An Act to revise, consolidate, and amend the statutes relating to patents and copyrights,’ terms which have long since become technical, as referring, the one to inventions and the other to the writings of authors, it is a reasonable inference that this part of the statute also was, in the opinion<text:s/>of Congress, an exercise of the power found in that clause of the Constitution. It may also be safely assumed that until a critical examination of the subject in the courts became necessary, it was mainly if not wholly to this clause that the advocates of<text:s/>the law looked for its support.</text:p>
      <text:p text:style-name="P83">Any attempt, however, to identify the essential characteristics of a trade-mark with inventions and discoveries in the arts and sciences, or with the writings of authors, will show that the effort is surrounded with insurmountable difficulties.</text:p>
      <text:p text:style-name="P84">The ordinary trade-mark has no necessary relation to invention or discovery. The trade-mark recognized by the common law is generally the growth of a considerable period of use, rather than a sudden invention. It is often the result of accident rather than design, and when under the act of Congress it is sought to establish it by registration, neither originality, invention, discovery, science, nor art is in any way essential to the right conferred by that act. If we should endeavor to<text:s/>classify it under the head of writings of authors, the objections are equally strong. In this, as in regard to inventions, originality is required. And while the word writings may be liberally construed, as it has been, to include original designs for engravings, prints, &amp;c., it is only such as are original, and are founded in the creative powers of the mind.<text:s/><text:soft-page-break/>The writings which are to be protected are the fruits of intellectual labor, embodied in the form of books, prints, engravings, and the like. The trade-mark may be, and generally is, the adoption of something already in existence as the distinctive symbol of the party using it. At common law the exclusive right to it grows out of its use, and not its mere adoption. By the act of Congress this exclusive<text:s/>right attaches upon registration. But in neither case does it depend upon novelty, invention, discovery, or any work of the brain. It requires no fancy or imagination, no genius, no laborious thought. It is simply founded on priority of appropriation. We<text:s/>look in vain in the statute for any other qualification or condition. If the symbol, however plain, simple, old, or well-known, has been first appropriated by the claimant as his distinctive trade-mark, he may by registration secure the right to its exclusive use. While such legislation may be a judicious aid to the common law on the subject of trade-marks, and may be within the competency of legislatures whose general powers embrace that class of subjects, we are unable to see any such power in the constitutional provision concerning authors and inventors, and their writings and discoveries.</text:p>
      <text:p text:style-name="P85">The other clause of the Constitution supposed to confer the requisite authority on Congress is the third of the same section, which, read in connection with the granting clause, is as follows: ‘The Congress shall have power to regulate commerce with foreign nations, and among the several States, and with the Indian tribes.’</text:p>
      <text:p text:style-name="P86">The argument is that the use of a trade-mark—that which alone gives it any value—is to identify a<text:s/>particular class or quality of goods as the manufacture, produce, or property of the person who puts them in the general market for sale; that the sale of the article so distinguished is commerce; that the trade-mark is, therefore, a useful and valuable aid or instrument of commerce, and its regulation by virtue of the clause belongs to Congress, and that the act in question is a lawful exercise of this power. . . .</text:p>
      <text:p text:style-name="P87">The question, therefore, whether the trade-mark bears such a relation to commerce in general<text:s/>terms as to bring it within congressional control, when used or applied to the classes of commerce which fall within that control, is one which, in the present case, we propose to leave undecided. We adopt this course because when this court is called on<text:s/>in the course of the administration of the law to consider whether an act of Congress, or of any other department of the government, is within the constitutional authority of that department, a due respect for a co-ordinate branch of the government requires that we shall decide that it has transcended its powers only when that is so plain that we cannot avoid the duty.</text:p>
      <text:p text:style-name="P88">In such cases it is manifestly the dictate of wisdom and judicial propriety to decide no more than is necessary to the case in hand. That such has been the uniform course of this court in regard to statutes passed by Congress will readily appear to any one who will consider the vast amount of argument presented to us assailing them as unconstitutional, and he will count, as he may do on his fingers, the instances in which this court has declared an act of Congress void for want of constitutional power.</text:p>
      <text:p text:style-name="P89">Governed by this view of our duty, we proceed to remark that a glance at the commerce clause of the Constitution discloses at once what has been<text:s/>often the subject of comment in this court and out of it, that the power of regulation there conferred on Congress is limited to commerce with foreign nations, commerce among the States, and commerce with the Indian tribes. While bearing in mind the liberal construction, that commerce with foreign nations means commerce between citizens of the United States and citizens and subjects of foreign nations, and commerce among the States means commerce between the individual citizens of different States, there still remains a very large amount of commerce, perhaps the largest, which, being trade or traffic between citizens of the same State, is beyond the control of Congress.</text:p>
      <text:p text:style-name="P90">When, therefore, Congress undertakes to enact a law, which can only be valid as a regulation of commerce, it is reasonable to expect to find on the face of the law, or from its essential nature, that it is a regulation of commerce with foreign nations, or among the several States, or with the Indian tribes. If not so limited, it is in excess<text:s/>of the power of Congress. If its main purpose be to establish a regulation applicable to all trade, to commerce at all points, especially if it be apparent that it is designed to govern the commerce wholly between citizens of the same State, it is obviously the exercise of a power not confided to Congress.</text:p>
      <text:p text:style-name="P91">We find no recognition of this principle in the chapter on trade-marks in the Revised Statutes. We would naturally look for this in the description of the class of persons who are entitled to register a trade-mark, or in reference to the goods to which it should be applied. If, for instance, the statute described persons engaged in a commerce between the different States, and related to the use of trade-marks in such<text:s/><text:soft-page-break/>commerce, it would be evident that Congress believed it was acting under the clause of the Constitution which authorizes it to regulate commerce among the States. So if, when the trade-mark has been registered, Congress had protected its use on goods sold by a citizen of one State to another, or by a citizen of a foreign State to a citizen of the United States, it would be seen that Congress was at least intending to exercise the power of regulation conferred by that clause of the Constitution. But no such idea is found or suggested in this statute. . . .</text:p>
      <text:p text:style-name="P92">It has been suggested that if Congress has power to regulate trade-marks used in commerce with foreign nations and among the several States, these statutes shall be held valid in that class of cases, if no further. To this there are two objections: First, the indictments in these cases do not show that the trade-marks which are wrongfully used were trade-marks used in that kind of commerce. Secondly, while it may be true that when one part of a statute is valid and constitutional, and another part is unconstitutional and void, the court may enforce the valid part where they are distinctly separable so that each can stand alone, it is not within the judicial province to give to the words used by Congress a narrower meaning than they are manifestly<text:s/>intended to bear in order that crimes may be punished which are not described in language that brings them within the constitutional power of that body. . . .</text:p>
      <text:p text:style-name="P93">The questions in each of these cases being an inquiry whether these statutes can be upheld in whole or in part as valid and constitutional, must be answered in the negative.</text:p>
      <text:p text:style-name="P94">Questions:</text:p>
      <text:p text:style-name="P95"><text:span text:style-name="T96">1.)</text:span><text:span text:style-name="T97"> </text:span><text:span text:style-name="T98">The Court says “[i]f we should endeavor to classify it under the head of writings of authors, the objections are equally strong. In this, as in regard to inventions</text:span><text:span text:style-name="T99">, originality is required.” Where does this limitation appear in the Intellectual Property Clause? Is there a textual basis? A philosophical basis? Both?</text:span></text:p>
      <text:p text:style-name="P100"><text:span text:style-name="T101">2.)</text:span><text:span text:style-name="T102"> </text:span><text:span text:style-name="T103">”In such cases it is manifestly the dictate of wisdom and judicial propriety to decide no more<text:s/></text:span><text:span text:style-name="T104">than is necessary to the case in hand. That such has been the uniform course of this court in regard to statutes passed by Congress will readily appear to any one who will consider the vast amount of argument presented to us assailing them as unconstitutio</text:span><text:span text:style-name="T105">nal, and he will count, as he may do on his fingers, the instances in which this court has declared an act of Congress void for want of constitutional power.” Yet this time the Court does declare the Act unconstitutional, despite the fact that the word “or</text:span><text:span text:style-name="T106">iginal” does not appear in the Intellectual Property Clause. Why? Does the discussion of the Commerce Clause, and its assumptions about Federal power, suggest an answer? Or is the originality requirement, in your view, well grounded in the purpose and lang</text:span><text:span text:style-name="T107">uage of the Intellectual Property Clause?</text:span></text:p>
      <text:p text:style-name="P108"><text:span text:style-name="T109"><draw:custom-shape svg:x="0in" svg:y="0in" svg:width="22in" svg:height="0.09028in" draw:id="id16" draw:style-name="a16" draw:name="Horizontal Line 1" text:anchor-type="as-char"><svg:title/><svg:desc/><draw:enhanced-geometry draw:type="non-primitive" svg:viewBox="0 0 21600 21600" draw:enhanced-path="M 0 0 L 21600 0 21600 21600 0 21600 Z N"/></draw:custom-shape></text:span></text:p>
      <text:p text:style-name="P110"><draw:g draw:name="Group 75" draw:id="id23" draw:style-name="a23" text:anchor-type="as-char"><svg:title/><svg:desc/><draw:connector draw:type="line" svg:x1="0in" svg:y1="0in" svg:x2="0.4in" svg:y2="0in" draw:id="id17" draw:style-name="a17" draw:name="Straight Connector 52"><svg:title/><svg:desc/></draw:connector><draw:connector draw:type="line" svg:x1="0in" svg:y1="0.15979in" svg:x2="0.4in" svg:y2="0.15979in" draw:id="id18" draw:style-name="a18" draw:name="Straight Connector 53"><svg:title/><svg:desc/></draw:connector><draw:connector draw:type="line" svg:x1="0in" svg:y1="0.30729in" svg:x2="0.4in" svg:y2="0.30729in" draw:id="id19" draw:style-name="a19" draw:name="Straight Connector 54"><svg:title/><svg:desc/></draw:connector><draw:custom-shape svg:x="0.12346in" svg:y="0.23354in" svg:width="0.15in" svg:height="0.1497in" draw:id="id20" draw:style-name="a20" draw:name="Oval 5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line" svg:x1="0in" svg:y1="0.45479in" svg:x2="0.4in" svg:y2="0.45479in" draw:id="id21" draw:style-name="a21" draw:name="Straight Connector 56"><svg:title/><svg:desc/></draw:connector><draw:connector draw:type="line" svg:x1="0in" svg:y1="0.59in" svg:x2="0.4in" svg:y2="0.59in" draw:id="id22" draw:style-name="a22" draw:name="Straight Connector 57"><svg:title/><svg:desc/></draw:connector></draw:g></text:p>
      <text:p text:style-name="P111">Feist v. Rural Telephone Service</text:p>
      <text:p text:style-name="P112">499 U.S. 340 (1991)</text:p>
      <text:p text:style-name="CB_Textnoind"><text:bookmark-start text:name="co_pp_sp_780_342_1"/><text:bookmark-end text:name="co_pp_sp_780_342_1"/><text:span text:style-name="T113">The<text:s/></text:span><text:span text:style-name="T114">Feist</text:span><text:span text:style-name="T115"><text:s/>opinion can be found in Chapter 11</text:span><text:span text:style-name="T116">. Please read it and then answer the following questions.</text:span></text:p>
      <text:p text:style-name="P117">Questions:</text:p>
      <text:p text:style-name="P118"><text:span text:style-name="T119">1.)</text:span><text:span text:style-name="T120"> </text:span><text:span text:style-name="T121">What would Justice</text:span><text:span text:style-name="T122"><text:s/>Pitney, who wrote the majority in<text:s/></text:span><text:span text:style-name="T123">INS v AP</text:span><text:span text:style-name="T124">, say about this case?</text:span></text:p>
      <text:p text:style-name="P125"><text:span text:style-name="T126">2.)</text:span><text:span text:style-name="T127"> </text:span><text:span text:style-name="T128">Is this merely a case about statutory interpretation? Or does it reinforce the</text:span><text:span text:style-name="T129"><text:s/>Trade-Mark Cases</text:span><text:span text:style-name="T130">’ originality requirement?</text:span></text:p>
      <text:soft-page-break/>
      <text:p text:style-name="P131"><text:span text:style-name="T132">3.)</text:span><text:span text:style-name="T133"> </text:span><text:span text:style-name="T134">From an information economics point of view, telephone direc</text:span><text:span text:style-name="T135">tories look like “public goods.” They are non-excludable and non-rival. Yet this decision refuses to extend copyright to them. Is there an economic justification for such a result as well as a constitutional one?</text:span></text:p>
      <text:p text:style-name="P136"><text:span text:style-name="T137">4.)</text:span><text:span text:style-name="T138"> </text:span><text:span text:style-name="T139">Think of innovation and culture as an i</text:span><text:span text:style-name="T140">nput-output system. There are inputs (the raw material from which the innovation or the cultural product is produced) and outputs (the book, the invention, the movie, the software program.) Intellectual property schemes give control and limited monopolies<text:s/></text:span><text:span text:style-name="T141">over outputs, but this also risks raising the cost of the inputs for the next generation of innovation or culture. What “balance” does the<text:s/></text:span><text:span text:style-name="T142">Feist</text:span><text:span text:style-name="T143"><text:s/>case set in terms of the inputs and outputs of copyright? Why leave unoriginal compilations of fact free?</text:span></text:p>
      <text:p text:style-name="P144"><text:span text:style-name="T145">5.)</text:span><text:span text:style-name="T146"> </text:span><text:span text:style-name="T147">I</text:span><text:span text:style-name="T148">t is the day after the<text:s/></text:span><text:span text:style-name="T149">Feist</text:span><text:span text:style-name="T150"><text:s/>decision and you are the lawyer for the winners. Might you still try and negotiate a license with the telephone company for their directory information, even if at a lower price? Why, when you could take it for free? Does this<text:s/></text:span><text:span text:style-name="T151">tell you anything about how excludable and non-rival the telephone directory truly is?</text:span></text:p>
      <text:p text:style-name="P152">2.) <text:span text:style-name="CB_RHtext">Limitations on Congressional Power: Purpose and Novelty/Non</text:span><text:span text:style-name="CB_RHtext">‑Obviousness</text:span></text:p>
      <text:p text:style-name="P153"><draw:g draw:name="Group 82" draw:id="id30" draw:style-name="a30" text:anchor-type="as-char"><svg:title/><svg:desc/><draw:connector draw:type="line" svg:x1="0in" svg:y1="0in" svg:x2="0.4in" svg:y2="0in" draw:id="id24" draw:style-name="a24" draw:name="Straight Connector 52"><svg:title/><svg:desc/></draw:connector><draw:connector draw:type="line" svg:x1="0in" svg:y1="0.15979in" svg:x2="0.4in" svg:y2="0.15979in" draw:id="id25" draw:style-name="a25" draw:name="Straight Connector 53"><svg:title/><svg:desc/></draw:connector><draw:connector draw:type="line" svg:x1="0in" svg:y1="0.30729in" svg:x2="0.4in" svg:y2="0.30729in" draw:id="id26" draw:style-name="a26" draw:name="Straight Connector 54"><svg:title/><svg:desc/></draw:connector><draw:custom-shape svg:x="0.12346in" svg:y="0.23354in" svg:width="0.15in" svg:height="0.1497in" draw:id="id27" draw:style-name="a27" draw:name="Oval 5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line" svg:x1="0in" svg:y1="0.45479in" svg:x2="0.4in" svg:y2="0.45479in" draw:id="id28" draw:style-name="a28" draw:name="Straight Connector 56"><svg:title/><svg:desc/></draw:connector><draw:connector draw:type="line" svg:x1="0in" svg:y1="0.59in" svg:x2="0.4in" svg:y2="0.59in" draw:id="id29" draw:style-name="a29" draw:name="Straight Connector 57"><svg:title/><svg:desc/></draw:connector></draw:g></text:p>
      <text:p text:style-name="P154">Graham v. John Deere Co.</text:p>
      <text:p text:style-name="P155">383 U.S. 1 (1966)</text:p>
      <text:p text:style-name="P156">Please read sections I–IV of the opinion, which<text:s/>can be found<text:s/>in Chapter 21.</text:p>
      <text:p text:style-name="P157"><text:bookmark-start text:name="co_anchor_Ic4a3924d25d611e38578f7ccc38dc"/><text:bookmark-start text:name="co_anchor_Ic4a3924e25d611e38578f7ccc38dc"/><text:bookmark-start text:name="co_anchor_Ic4a3925d25d611e38578f7ccc38dc"/><text:bookmark-start text:name="co_anchor_Ic4a3925e25d611e38578f7ccc38dc"/><text:bookmark-end text:name="co_anchor_Ic4a3924d25d611e38578f7ccc38dc"/><text:bookmark-end text:name="co_anchor_Ic4a3924e25d611e38578f7ccc38dc"/><text:bookmark-end text:name="co_anchor_Ic4a3925d25d611e38578f7ccc38dc"/><text:bookmark-end text:name="co_anchor_Ic4a3925e25d611e38578f7ccc38dc"/>Questions:</text:p>
      <text:p text:style-name="P158"><text:span text:style-name="T159">1.)</text:span><text:span text:style-name="T160"> </text:span><text:span text:style-name="T161">Give the most expansive possible reading of the holding of<text:s/></text:span><text:span text:style-name="T162">Graham</text:span><text:span text:style-name="T163"><text:s/>in terms of the limitations set by the Copyright and Patent Clause on Congress’s power. Now the most limited. Which is correct, in your view? Is ther</text:span><text:span text:style-name="T164">e some middle position?</text:span></text:p>
      <text:p text:style-name="P165"><text:span text:style-name="T166">2.)</text:span><text:span text:style-name="T167"> </text:span><text:span text:style-name="T168">Does this ruling apply only to Congress’s patent legislation or does it apply equally to patent and copyright? Why?</text:span></text:p>
      <text:p text:style-name="P169"><text:span text:style-name="T170">3.)</text:span><text:span text:style-name="T171"> </text:span><text:span text:style-name="T172">Does<text:s/></text:span><text:span text:style-name="T173">Graham</text:span><text:span text:style-name="T174"><text:s/>also offer<text:s/></text:span><text:span text:style-name="T175">interpretive</text:span><text:span text:style-name="T176"><text:s/>guidance to courts seeking to interpret in</text:span><text:span text:style-name="T177">­tel</text:span><text:span text:style-name="T178">­lec</text:span><text:span text:style-name="T179">­tu</text:span><text:span text:style-name="T180">­al property legisl</text:span><text:span text:style-name="T181">ation? If so, how would you describe that guidance?</text:span></text:p>
      <text:p text:style-name="P182"><text:span text:style-name="T183"><draw:custom-shape svg:x="0in" svg:y="0in" svg:width="22in" svg:height="0.09028in" draw:id="id31" draw:style-name="a31" draw:name="Horizontal Line 2" text:anchor-type="as-char"><svg:title/><svg:desc/><draw:enhanced-geometry draw:type="non-primitive" svg:viewBox="0 0 21600 21600" draw:enhanced-path="M 0 0 L 21600 0 21600 21600 0 21600 Z N"/></draw:custom-shape></text:span></text:p>
      <text:soft-page-break/>
      <text:p text:style-name="P184">3.) <text:span text:style-name="CB_RHtext">Limitations on Congressional Power: Fixation &amp;</text:span><text:span text:style-name="CB_RHtext"><text:s/>the Interaction Between Clauses</text:span></text:p>
      <table:table table:style-name="Table185">
        <table:table-columns>
          <table:table-column table:style-name="TableColumn186"/>
        </table:table-columns>
        <table:table-row table:style-name="TableRow187">
          <table:table-cell table:style-name="TableCell188">
            <text:p text:style-name="P189">Problem 2-2</text:p>
            <text:p text:style-name="P190">Constitutional Interpretation.</text:p>
            <text:p text:style-name="P191"><text:span text:style-name="T192">Read<text:s/></text:span><text:span text:style-name="T193">Moghadam</text:span><text:span text:style-name="T194"><text:s/>and<text:s/></text:span><text:span text:style-name="T195">Martignon</text:span><text:span text:style-name="T196"><text:s/>and answer the following questions:</text:span></text:p>
            <text:p text:style-name="P197"><text:span text:style-name="T198">1.)</text:span><text:span text:style-name="T199"> </text:span><text:span text:style-name="T200">Why</text:span><text:span text:style-name="T201"><text:s/>do we have a fixation requirement in copyright? Offer reasons that resonate with a.) the Copyright Clause’s<text:s/></text:span><text:span text:style-name="T202">goal of encouraging creative activity that leads to actual access to the works for citizens and consumers, followed by an entry of the work into the public domain b.) the need to make copyright consistent with the First Amendment c.) the issue of “formal r</text:span><text:span text:style-name="T203">ealizability”—defining the metes and bounds of the right so that one can tell what activities do and do not infringe.</text:span></text:p>
            <text:p text:style-name="P204"><text:span text:style-name="T205">2.)</text:span><text:span text:style-name="T206"> </text:span><text:span text:style-name="T207">You are a plaintiff challenging the constitutionality of the anti-bootlegging statute discussed in<text:s/></text:span><text:span text:style-name="T208">Moghadam</text:span><text:span text:style-name="T209"><text:s/>and<text:s/></text:span><text:span text:style-name="T210">Martignon</text:span><text:span text:style-name="T211">—both the civ</text:span><text:span text:style-name="T212">il and criminal provisions. What specific challenges should you bring? How should the Court rule?</text:span></text:p>
            <text:p text:style-name="CB_SideTextnoind"><text:span text:style-name="T213">3.)</text:span><text:span text:style-name="T214"> </text:span><text:span text:style-name="T215">More generally, does the Intellectual Property Clause ever constrain Con</text:span><text:span text:style-name="T216">­gress’s power under the Commerce clause? When and under what circumstances?</text:span></text:p>
          </table:table-cell>
        </table:table-row>
      </table:table>
      <text:p text:style-name="P217"><draw:g draw:name="Group 89" draw:id="id38" draw:style-name="a38" text:anchor-type="as-char"><svg:title/><svg:desc/><draw:connector draw:type="line" svg:x1="0in" svg:y1="0in" svg:x2="0.4in" svg:y2="0in" draw:id="id32" draw:style-name="a32" draw:name="Straight Connector 52"><svg:title/><svg:desc/></draw:connector><draw:connector draw:type="line" svg:x1="0in" svg:y1="0.15979in" svg:x2="0.4in" svg:y2="0.15979in" draw:id="id33" draw:style-name="a33" draw:name="Straight Connector 53"><svg:title/><svg:desc/></draw:connector><draw:connector draw:type="line" svg:x1="0in" svg:y1="0.30729in" svg:x2="0.4in" svg:y2="0.30729in" draw:id="id34" draw:style-name="a34" draw:name="Straight Connector 54"><svg:title/><svg:desc/></draw:connector><draw:custom-shape svg:x="0.12346in" svg:y="0.23354in" svg:width="0.15in" svg:height="0.1497in" draw:id="id35" draw:style-name="a35" draw:name="Oval 5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line" svg:x1="0in" svg:y1="0.45479in" svg:x2="0.4in" svg:y2="0.45479in" draw:id="id36" draw:style-name="a36" draw:name="Straight Connector 56"><svg:title/><svg:desc/></draw:connector><draw:connector draw:type="line" svg:x1="0in" svg:y1="0.59in" svg:x2="0.4in" svg:y2="0.59in" draw:id="id37" draw:style-name="a37" draw:name="Straight Connector 57"><svg:title/><svg:desc/></draw:connector></draw:g></text:p>
      <text:p text:style-name="P218">U.S. v. Moghadam</text:p>
      <text:p text:style-name="P219">175 F.3d 1269 (11th Cir. 1999)</text:p>
      <text:p text:style-name="P220">ANDERSON, Chief Judge.</text:p>
      <text:p text:style-name="CB_Textparaind"><text:span text:style-name="T221">In 1994, Congress passed a statute criminalizing the unauthorized recording, the transmission to the public, and the sale or distribution of or traffic in unauthorized recordings of live<text:s/></text:span><text:span text:style-name="T222">musical performances.<text:s/></text:span><text:span text:style-name="T223">See</text:span><text:span text:style-name="T224"><text:s/>18 U.S.C. § 2319A. Appellant Ali Moghadam was convicted of violating that law (herein sometimes referred to as the “anti-bootlegging statute”) after he pleaded guilty to knowingly distributing, selling, and trafficking in bootleg<text:s/></text:span><text:span text:style-name="T225">(unauthorized) compact discs featuring live musical performances by recording artists including Tori Amos and the Beastie Boys. The present appeal challenges the constitutional power of Congress to enact this legislation. In the district court, Moghadam mo</text:span><text:span text:style-name="T226">ved to dismiss the indictment, arguing that the statute was unconstitutional because it did not fall within any of the federal legislative powers enumerated in Article I, § 8 of the Constitution. The government responded that it was constitutional under ei</text:span><text:span text:style-name="T227">ther the Copyright Clause or the Commerce Clause. The district court denied the motion to dismiss. The constitutionality of the anti-bootlegging statute appears to be a question of first impression in the nation. For the reasons that follow, and in the lim</text:span><text:span text:style-name="T228">ited circumstances of this case, we reject Moghadam’s constitutional challenge, and therefore affirm Moghadam’s conviction.</text:span></text:p>
      <text:p text:style-name="P229">I. Background on the Anti-Bootlegging Statute</text:p>
      <text:p text:style-name="CB_Textparaind"><text:span text:style-name="T230">A brief overview of the history of statutory protection for music and musical per</text:span><text:span text:style-name="T231">­form</text:span><text:span text:style-name="T232">­ances is in order. Musicians or performers may enjoy copyright or copyright-like protection in three things, which are important to keep distinct. First, a musical com</text:span><text:span text:style-name="T233">­po</text:span><text:span text:style-name="T234">­si</text:span><text:span text:style-name="T235">­tion itself has been protected by statute under copyright law since 1831.</text:span><text:span text:style-name="T236"><text:s/></text:span><text:span text:style-name="T237">How</text:span><text:span text:style-name="T238">­eve</text:span><text:span text:style-name="T239">r, for most of the nation’s history, sound recordings were not protected.<text:s/></text:span><text:span text:style-name="T240">See</text:span><text:span text:style-name="T241"><text:s/>Patterson,<text:s/></text:span><text:span text:style-name="T242">supra,</text:span><text:span text:style-name="T243"><text:s/>at 380 (“The important distinction between the first copyright statutes of 1831 and what would ultimately become the Sound Recording Act of 1971 is that these e</text:span><text:span text:style-name="T244">arly statutes pro</text:span><text:span text:style-name="T245">­tected the reproduction of musical notation rather than the reproduction of actual sound.”). In 1971, Congress<text:s/></text:span><text:soft-page-break/><text:span text:style-name="T246">extended copyright protection to sound recordings. This meant that persons who made unauthorized reproductions of records or ta</text:span><text:span text:style-name="T247">pes, which is known as “piracy,” could be prosecuted or face civil liability for copyright infringement. </text:span><text:span text:style-name="T248">. . .</text:span></text:p>
      <text:p text:style-name="P249">However, following passage of the Sound Recording Act of 1971, a void still remained. No protection at the federal level extended directly to unrecorded live musical performances. Therefore, a bootlegger could surreptitiously record a live musical performance and engage in unauthorized distribution of the recording or copies thereof, without having violated copyright law. This gap in copyright protection, exacerbated by the growing market for such bootleg copies, motivated Congress to enact the anti-bootlegging provision at issue in the instant case.</text:p>
      <text:p text:style-name="P250">The anti-bootlegging statute grew out of the Agreement on Trade Related Aspects of Intellectual Property (“TRIPs”), which has been described as “the highest expression to date of binding intellectual property law in the international arena.” . . . § 513 of the [URAA] provides, in pertinent part:</text:p>
      <text:p text:style-name="P251">(a) Whoever, without the consent of the performer or performers involved, knowingly and for purposes of commercial advantage or private financial gain—</text:p>
      <text:p text:style-name="P252">(1) fixes the sound or sounds and images of a live musical performance in a copy or phonorecord, or reproduces copies or phonorecords of such a performance from an<text:s/>unauthorized fixation;</text:p>
      <text:p text:style-name="P253">(2) transmits or otherwise communicates to the public the sounds or sounds and images of a live musical performance; or</text:p>
      <text:p text:style-name="P254">(3) distributes or offers to distribute, sells or offers to sell, rents or offers to rent, or traffics in any copy or phonorecord fixed as described in paragraph (1), regardless of whether the fixations occurred in the United States;</text:p>
      <text:p text:style-name="P255">shall be imprisoned . . . or fined . . . or both. . . .</text:p>
      <text:p text:style-name="P256">The URAA also enacted a similar provision establishing civil liability for the<text:s/>same conduct (but omitting the commercial advantage or private financial gain requirement). There is little legislative history dealing with either provision because the URAA was rushed through Congress on fast-track procedures. However, what little legislative history exists tends to suggest that Congress viewed the anti-bootlegging provisions as enacted pursuant to its Copyright Clause authority.</text:p>
      <text:p text:style-name="CB_Textparaind"><text:span text:style-name="T257">The rights created by the anti-bootlegging provisions in URAA are actually hybrid rights that in some ways re</text:span><text:span text:style-name="T258">semble the protections of copyright law but in other ways are distinct from them.<text:s/></text:span><text:span text:style-name="T259">See</text:span><text:span text:style-name="T260"><text:s/></text:span><text:span text:style-name="T261">Nimmer on Copyright</text:span><text:span text:style-name="T262"><text:s/>(“The unfixed musical performances protected under [URAA] are accorded something approximating, but not equaling, copyright protection.”). For example</text:span><text:span text:style-name="T263">, although the civil provision is incorporated into Title 17 of the United States Code and borrows the remedies that apply to copyright infringement, neither the civil nor the criminal provision meshes with the overall structure of the copyright code. Cong</text:span><text:span text:style-name="T264">ress could have amended 17 U.S.C. § 102 to include live musical performances in the list of protectable subject matter, but it did not do so. Likewise, it is unclear whether longstanding concepts generally applicable to copyright law such as fair use, the<text:s/></text:span><text:span text:style-name="T265">work-for-hire doctrine, limited duration, and the statute of limitations, carry over to the anti-bootlegging provisions. Finally, in contrast to the six exclusive rights of a copyright owner spelled out in 17 U.S.C. § 106, it appears that the only exclusiv</text:span><text:span text:style-name="T266">e right created by the anti-bootlegging statute is to record and/or re-communicate one’s performance. For all of these reasons, the protections that the anti-bootlegging statutes confer on musicians are best described as “quasi-copyright” or<text:s/></text:span><text:span text:style-name="T267">sui generis</text:span><text:span text:style-name="T268"><text:s/>pr</text:span><text:span text:style-name="T269">otections.</text:span></text:p>
      <text:p text:style-name="P270">II. Whether the Anti-Bootlegging Statute Can Be Sustained Under the Copyright Clause of the Constitution</text:p>
      <text:p text:style-name="CB_Textparaind"><text:span text:style-name="T271">Our analysis of the constitutionality of § 2319A begins with the Copyright Clause of the United States Constitution. By that Clause, Congres</text:span><text:span text:style-name="T272">s is empowered “to promote the Progress of Science and the useful Arts, by securing for limited Times to Authors and Inventors the exclusive Right to their respective Writings and Discoveries.” U.S. Const. art. I, § 8, cl. 8. This positive grant of legisla</text:span><text:span text:style-name="T273">tive authority includes several limitations.<text:s/></text:span><text:span text:style-name="T274">See, e.g., Feist</text:span><text:span text:style-name="T275"><text:s/></text:span><text:span text:style-name="T276">(holding that the word “Writings” in the Copyright Clause allows Congress to extend protection only to works of authorship that are original). Of these limitations, Moghadam has relied<text:s/></text:span><text:soft-page-break/><text:span text:style-name="T277">in the in</text:span><text:span text:style-name="T278">stant case only on the concept of “fixation” which is said to be embedded in the term “Writings.”</text:span></text:p>
      <text:p text:style-name="CB_Textparaind"><text:span text:style-name="T279">The concept of fixation suggests that works are not copyrightable unless reduced to some tangible form. “If the word ‘writings’ is to be given any meaning wha</text:span><text:span text:style-name="T280">tsoever, it must, at the very least, denote some material form, capable of identification and having a more or less permanent endurance.” 1<text:s/></text:span><text:span text:style-name="T281">Nimmer on Copyright</text:span><text:span text:style-name="T282">. Of course, the term “Writings” has been interpreted so broadly as to include much more than wri</text:span><text:span text:style-name="T283">tings in the literal sense, or the lay definition of the word. In fact, since a sound recording qualifies as a “Writing” in the constitutional sense “it is now clear that a writing may be perceptible either visually or aurally.” But the fixation requiremen</text:span><text:span text:style-name="T284">t seems to have persisted through this expansion. Thus, although in the modern era the term “Writings” allows Congress to extend copyright protection to a great many things, those things have always involved some fixed, tangible and durable form.<text:s/></text:span><text:span text:style-name="T285">See Golds</text:span><text:span text:style-name="T286">tein</text:span><text:span text:style-name="T287"><text:s/>(“[W]ritings . . . may be interpreted to include any physical rendering of the fruits of creative intellectual or aesthetic labor.”);<text:s/></text:span><text:span text:style-name="T288">Burrow-Giles</text:span><text:span text:style-name="T289"><text:s/></text:span><text:span text:style-name="T290">(1884) (defining “Writings” as “all forms of writing, printing, engraving, etching, etc., by which the i</text:span><text:span text:style-name="T291">deas of the mind of the author are given visible expression”).</text:span></text:p>
      <text:p text:style-name="CB_Textparaind"><text:span text:style-name="T292">Moghadam argues that a live performance, by definition, has not been reduced to a tangible form or fixed as of the time of the performance.<text:s/></text:span><text:span text:style-name="T293">See</text:span><text:span text:style-name="T294"><text:s/>Nimmer,<text:s/></text:span><text:span text:style-name="T295">The End of Copyright<text:s/></text:span><text:span text:style-name="T296">(“No respectable int</text:span><text:span text:style-name="T297">erpretation of the word ‘writings’ embraces an untaped performance of someone singing at Carnegie Hall.”); Deas,<text:s/></text:span><text:span text:style-name="T298">supra</text:span><text:span text:style-name="T299">, at 570 (“The most obvious constitutional departure found in the [anti-bootlegging law] is how [it] extends protection to unfixed materia</text:span><text:span text:style-name="T300">l under the authority of a congressional enactment.”). Moghadam argues that, but for the bootlegger’s decision to record, a live performance is fleeting and evanescent.</text:span></text:p>
      <text:p text:style-name="CB_Textparaind"><text:span text:style-name="T301">Because we affirm the conviction in the instant case on the basis of an alternative sou</text:span><text:span text:style-name="T302">rce of Congressional power, we decline to decide in this case whether the fixation concept of Copyright Clause can be expanded so as to encompass live performances that are merely capable of being reduced to tangible form, but have not been.</text:span><text:span text:style-name="T303"><text:note text:note-class="footnote" text:id="_ftn1"><text:note-citation text:label="9">9</text:note-citation><text:note-body><text:p text:style-name="P304"><text:s/>We note that the anti-bootlegging statute may be faced with another constitutional problem under the Copyright Clause. The Clause allows Congress to extend protection to authors only for “Limited Times.” The protection afforded to live performances by § 2319A, however, contains no express time limitation and would arguably persist indefinitely. However,<text:s/><text:span text:style-name="T305">Moghadam</text:span><text:s/>has not preserved this argument,<text:s/><text:span text:style-name="T306">see infra,</text:span><text:s/>and we decline to address the argument in light of our disposition of this case.</text:p></text:note-body></text:note></text:span><text:span text:style-name="T307"><text:s/>For purposes of this case, we ass</text:span><text:span text:style-name="T308">ume<text:s/></text:span><text:span text:style-name="T309">arguendo,</text:span><text:span text:style-name="T310"><text:s/>without deciding, that the above described problems with the fixation requirement would preclude the use of the Copyright Clause as a source of Congressional power for the anti-bootlegging statute.</text:span></text:p>
      <text:p text:style-name="P311">III. Whether the Anti-Bootlegging Statute Can Be Sustained Under the Commerce Clause of the Constitution</text:p>
      <text:p text:style-name="CB_Textparaind"><text:span text:style-name="T312">The government contends, however, that the anti-bootlegging statute is permissible legislation under Congress’s Commerce Clause power.</text:span><text:span text:style-name="T313"><text:note text:note-class="footnote" text:id="_ftn2"><text:note-citation text:label="10">10</text:note-citation><text:note-body><text:p text:style-name="P314"><text:s/>Congress’s failure to cite the Commerce Clause as grounds for § 2319A does not eliminate the possibility that the Commerce Clause can sustain this legislation. “The constitutionality of action taken by Congress does not depend on recitals of the power which it undertakes to exercise,”<text:s/><text:span text:style-name="T315">Woods v. Cloyd W. Miller<text:s/></text:span><text:span text:style-name="T316">Co.</text:span><text:s/>(1948), and “in exercising the power of judicial review,” we look only at “the<text:s/><text:span text:style-name="T317">actual</text:span><text:s/>powers of the national government,”<text:s/><text:span text:style-name="T318">Timmer v. Michigan Dept. of Commerce</text:span><text:s/>(1997).</text:p></text:note-body></text:note></text:span><text:span text:style-name="T319"><text:s/>Congress has the legislative authority “to regulate Commerce with foreign Nations, an</text:span><text:span text:style-name="T320">d among the several States.” U.S. Const. art. I, § 8, cl. 3. The Commerce Clause empowers Congress to legislate regarding three things: (i) the use of channels of interstate commerce; (ii) instrumentalities and persons or things in interstate commerce; and</text:span><text:span text:style-name="T321"><text:s/>(iii) intrastate activities that substantially affect interstate commerce.<text:s/></text:span><text:span text:style-name="T322">United States v. Lopez</text:span><text:span text:style-name="T323"><text:s/>(1995). Our analysis here focuses on the third category of appropriate legislation. The applicable test is “whether a rational basis existed for concluding t</text:span><text:span text:style-name="T324">hat a regulated activity sufficiently affected interstate commerce.” To survive Commerce Clause scrutiny, § 2319A “‘must bear more than a generic relationship several steps removed from interstate commerce, and it must be a relationship that is apparent, n</text:span><text:span text:style-name="T325">ot creatively inferred.’”<text:s/></text:span><text:span text:style-name="T326">United States v. Wright</text:span><text:span text:style-name="T327"><text:s/></text:span><text:span text:style-name="T328">(1997) (quoting<text:s/></text:span><text:span text:style-name="T329">United States v. Kenney</text:span><text:span text:style-name="T330"><text:s/></text:span><text:span text:style-name="T331">(1996)).</text:span></text:p>
      <text:p text:style-name="P332">Because Congress thought it was acting under the Copyright Clause, predictably there are no legislative findings in the record regarding the effect of bootlegging of live musical performances on interstate or foreign commerce. . . . However, the lack of such findings does not rule out the Commerce Clause as a possible source of legislative authority applicable to the statute under challenge. . . .</text:p>
      <text:soft-page-break/>
      <text:p text:style-name="CB_Textparaind"><text:span text:style-name="T333">Section 2319</text:span><text:span text:style-name="T334">A clearly prohibits conduct that has a substantial effect on both commerce between the several states and commerce with foreign nations. The link between bootleg compact discs and interstate commerce and commerce with foreign nations is self-evident. For e</text:span><text:span text:style-name="T335">xample, one of the elements of the offense is that the activity must have been done “for purposes of commercial advantage or private financial gain.” 18 U.S.C. § 2319A(a). If bootlegging is done for financial gain, it necessarily is intertwined with commer</text:span><text:span text:style-name="T336">ce. Bootleggers depress the legitimate markets because demand is satisfied through unauthorized channels.<text:s/></text:span><text:span text:style-name="T337">Cf. Wickard v. Filburn</text:span><text:span text:style-name="T338"><text:s/>(1942) (finding an interstate commerce nexus sufficient to support federally mandated wheat growing limits in the fact that far</text:span><text:span text:style-name="T339">mers who grew wheat for home consumption would not buy wheat in the normal market, thereby depressing commerce). Generally speaking, performing artists who attract bootleggers are those who are sufficiently popular that their appeal crosses state or nation</text:span><text:span text:style-name="T340">al lines. The very reason Congress prohibited this conduct is because of the deleterious economic effect on the recording industry. The specific context in which § 2319A was enacted involved a treaty with foreign nations, called for by the World Trade Orga</text:span><text:span text:style-name="T341">nization, whose purpose was to ensure uniform recognition and treatment of intellectual property in international commerce. The context reveals that the focus of Congress was on interstate and international commerce.</text:span></text:p>
      <text:p text:style-name="CB_Textparaind"><text:span text:style-name="T342">Moreover, the type of conduct that Cong</text:span><text:span text:style-name="T343">ress intended to regulate by passing the anti-bootlegging statute is by its very nature economic activity, which distinguishes the statute from the Gun-Free School Zones Act struck down in<text:s/></text:span><text:span text:style-name="T344">Lopez,</text:span><text:span text:style-name="T345"><text:s/>which in criminalizing the possession of handguns within<text:s/></text:span><text:span text:style-name="T346">1000 feet of a school, “had nothing to do with ‘commerce’ or any sort of economic enterprise, however broadly one might define those terms.”<text:s/></text:span><text:span text:style-name="T347">See also</text:span><text:span text:style-name="T348"><text:s/>Nimmer,<text:s/></text:span><text:span text:style-name="T349">The End of Copyright</text:span><text:span text:style-name="T350"><text:s/>(“Although [</text:span><text:span text:style-name="T351">Lopez</text:span><text:span text:style-name="T352">] demonstrates that Congress’s power under the Commerce Clau</text:span><text:span text:style-name="T353">se is not infinite, it does not remotely threaten the viability of this trade law, given how close to the core of economic activity the Uruguay Round Agreements lie.”). We hold that the anti-bootlegging statute has a sufficient connection to interstate and</text:span><text:span text:style-name="T354"><text:s/>foreign commerce to meet the<text:s/></text:span><text:span text:style-name="T355">Lopez</text:span><text:span text:style-name="T356"><text:s/>test.</text:span></text:p>
      <text:p text:style-name="CB_Textparaind"><text:span text:style-name="T357">The more difficult question in this case is whether Congress can use its Commerce Clause power to avoid the limitations that might prevent it from passing the same legislation under the Copyright Clause. As noted<text:s/></text:span><text:span text:style-name="T358">above, we assume<text:s/></text:span><text:span text:style-name="T359">arguendo</text:span><text:span text:style-name="T360"><text:s/>that the Copyright Clause could not sustain this legislation because live performances, being unfixed, are not encompassed by the term “Writings” which includes a fixation requirement. The government argues that the anti-bootleggi</text:span><text:span text:style-name="T361">ng conviction in this case can be sustained under the Commerce Clause. We turn now to this issue.</text:span></text:p>
      <text:p text:style-name="CB_Textparaind"><text:span text:style-name="T362">In general, the various grants of legislative authority contained in the Constitution stand alone and must be independently analyzed. In other words, each of<text:s/></text:span><text:span text:style-name="T363">the powers of Congress is alternative to all of the other powers, and what cannot be done under one of them may very well be doable under another. Perhaps the most prominent example of this principle is<text:s/></text:span><text:span text:style-name="T364">Heart of Atlanta Motel, Inc. v. United States</text:span><text:span text:style-name="T365"><text:s/>(1964).</text:span><text:span text:style-name="T366"><text:s/>There, the Supreme Court considered the constitutionality of the public accommodation provisions of the Civil Rights Act of 1964. The earlier<text:s/></text:span><text:span text:style-name="T367">Civil Rights Cases</text:span><text:span text:style-name="T368"><text:s/>(1883) had declared unconstitutional similar provisions of the Civil Rights Act of 1875 becaus</text:span><text:span text:style-name="T369">e they regulated private conduct beyond the scope of the legislative authority granted by § 5 of the Fourteenth Amendment. Yet, the<text:s/></text:span><text:span text:style-name="T370">Heart of Atlanta Motel</text:span><text:span text:style-name="T371"><text:s/>Court held, the Civil Rights Act of 1964 was predicated on the Commerce Clause and possessed sufficie</text:span><text:span text:style-name="T372">nt connection to interstate commerce. The Court’s reasoning illustrates that, as a general matter, the fact that legislation reaches beyond the limits of one grant of legislative power has no bearing on whether it can be sustained under another. ([C]onclud</text:span><text:span text:style-name="T373">ing that Congress possessed ample power pursuant to the Commerce Clause, and “we have therefore not considered the other grounds relied upon. This is not to say that the remaining authority upon which it acted was not adequate, a question upon which we do<text:s/></text:span><text:span text:style-name="T374">not pass, but merely that since the commerce power is sufficient for our decision here we have considered it alone”).</text:span></text:p>
      <text:p text:style-name="CB_Textparaind"><text:span text:style-name="T375">This general approach has been applied in a context involving the Copyright Clause and the Commerce Clause as alternative sources of Congr</text:span><text:span text:style-name="T376">essional power.<text:s/></text:span><text:span text:style-name="T377">The<text:s/></text:span><text:span text:style-name="T378">Trade-Mark Cases</text:span><text:span text:style-name="T379"><text:s/>(1879) involved an 1876 Congressional enactment of a primitive sort of trademark protection, long before the modern-day Lanham Act. Act of Aug. 14, 1876, 19 Stat. 141 (“1876 Act”).</text:span></text:p>
      <text:p text:style-name="CB_Textparaind"><text:span text:style-name="T380">Apparently, just as was the case with<text:s/></text:span><text:span text:style-name="T381">the anti-bootlegging statute, Congress labored under the impression that it was acting pursuant to its Copyright Clause power.<text:s/></text:span><text:span text:style-name="T382">The</text:span><text:span text:style-name="T383"><text:s/>Trade-Mark Cases</text:span><text:span text:style-name="T384"><text:s/>(“Until a<text:s/></text:span><text:soft-page-break/><text:span text:style-name="T385">critical examination of the subject in the courts became necessary, it was mainly if not wholly to</text:span><text:span text:style-name="T386"><text:s/>[the Copyright C]lause that the advocates of the law looked for its support.”). Nevertheless, the Supreme Court held that the Copyright Clause could not sustain the 1876 Act because “the ordinary trade-mark has no necessary relation to invention or discov</text:span><text:span text:style-name="T387">ery,” which were the hallmarks of protectable subject matter under the Copyright Clause. Trademarks are inherently commercial; the concept behind the 1876 Act (and modern trademark law) was not to encourage intellectual and artistic development, but rather</text:span><text:span text:style-name="T388"><text:s/>to protect businesses from predatory behavior in the marketplace. (“[A trademark] requires no fancy or imagination, no genius, no laborious thought. It is simply founded on priority of appropriation.”). These characteristics made trademarks substantively<text:s/></text:span><text:span text:style-name="T389">different from the material the Congress was constitutionally able to protect pursuant to the Copyright Clause. A trademark could be registered under the 1876 Act even without any showing of originality. “While such legislation may be judicious aid . . . a</text:span><text:span text:style-name="T390">nd may be within the competency of legislatures whose general powers embrace that class of subjects,” the Court held, “we are unable to see any such power in the constitutional provision concerning authors and inventors, and their writings and discoveries.</text:span><text:span text:style-name="T391">”</text:span></text:p>
      <text:p text:style-name="CB_Textparaind"><text:span text:style-name="T392">The Court next considered whether Congress could enact the 1876 Act under the Commerce Clause. The Court summarized the government’s argument at the outset as that “the trade-mark is . . . a useful and valuable aid or instrument of commerce, and its regu</text:span><text:span text:style-name="T393">lation by virtue of the [Commerce C]lause belongs to Congress.” The Court appeared receptive to this argument. However, it must be remembered that the<text:s/></text:span><text:span text:style-name="T394">Trade-Mark Cases</text:span><text:span text:style-name="T395"><text:s/>predated the New Deal-era expansion of the Commerce Clause. In the nineteenth century, “</text:span><text:span text:style-name="T396">there still remained a very large amount of commerce, perhaps the largest, which, being trade or traffic between citizens of the same State, [was] beyond the control of Congress.” Unfortunately (but understandably, since Congress had labored under the impr</text:span><text:span text:style-name="T397">ession that it was authorized to enact the 1876 Act under its Copyright Clause power), there was no jurisdictional-type element in the 1876 Act to ensure that trademark protection would extend only insofar as related to interstate commerce. (“Here is no re</text:span><text:span text:style-name="T398">quirement that [a person receiving trademark protection] shall be engaged in the kind of commerce which Congress is authorized to regulate.”). Consequently, the Court ultimately struck down the 1876 Act as not sustainable under either the Copyright Clause<text:s/></text:span><text:span text:style-name="T399">or the Commerce Clause.</text:span></text:p>
      <text:p text:style-name="CB_Textparaind"><text:span text:style-name="T400">Although the 1876 Act did not survive due to the restrictive view of the Commerce Clause prevailing at that time, the Supreme Court’s analysis in the<text:s/></text:span><text:span text:style-name="T401">Trade-Mark Cases</text:span><text:span text:style-name="T402"><text:s/>stands for the proposition that legislation which would not be pe</text:span><text:span text:style-name="T403">rmitted under the Copyright Clause<text:s/></text:span><text:span text:style-name="T404">could</text:span><text:span text:style-name="T405"><text:s/>nonetheless be permitted under the Commerce Clause, provided that the independent require</text:span><text:span text:style-name="T406">­ments of the latter are met. Of course, we have already held that the anti-bootlegging statute satisfies the “substantial eff</text:span><text:span text:style-name="T407">ects” test of post-</text:span><text:span text:style-name="T408">Lopez</text:span><text:span text:style-name="T409"><text:s/>Commerce Clause jurisprudence. The analysis in the<text:s/></text:span><text:span text:style-name="T410">Trade-Mark Cases</text:span><text:span text:style-name="T411"><text:s/>tends to refute the argument that Congress is automatically forbidden from extending protection under some other grant of legislative authority to works that may n</text:span><text:span text:style-name="T412">ot be constitutionally protectable under the Copyright Clause. Indeed, modern trademark law is built entirely on the Commerce Clause and we have found no case which suggests that trademark law’s conferral of protection on unoriginal works somehow runs afou</text:span><text:span text:style-name="T413">l of the Copyright Clause.</text:span></text:p>
      <text:p text:style-name="CB_Textparaind"><text:span text:style-name="T414">A similar analysis was adopted by the Second Circuit in<text:s/></text:span><text:span text:style-name="T415">Authors League of Amer</text:span><text:span text:style-name="T416">­ica, Inc. v. Oman</text:span><text:span text:style-name="T417"><text:s/>(1986). . . . The<text:s/></text:span><text:span text:style-name="T418">Authors League</text:span><text:span text:style-name="T419"><text:s/>analysis suggests that the Commerce Clause may be used to accomplish that which the Copyright Claus</text:span><text:span text:style-name="T420">e may not allow.</text:span></text:p>
      <text:p text:style-name="CB_Textparaind"><text:span text:style-name="T421">On the other hand, it might be argued that some of the grants of legislative authority in Article I, § 8 contain significant limitations that can be said to represent the Framers’ judg</text:span><text:span text:style-name="T422">­ment that Congress should be affirmatively prohibited<text:s/></text:span><text:span text:style-name="T423">from passing certain types of leg</text:span><text:span text:style-name="T424">­is</text:span><text:span text:style-name="T425">­la</text:span><text:span text:style-name="T426">­tion, no matter under which provision. The Supreme Court touched on such a sit</text:span><text:span text:style-name="T427">­u</text:span><text:span text:style-name="T428">­a</text:span><text:span text:style-name="T429">­tion in<text:s/></text:span><text:span text:style-name="T430">Railway Labor Executives’ Ass’n v. Gibbons</text:span><text:span text:style-name="T431"><text:s/>(1982). Congress had enacted a statute that purported to alter a pending bankruptc</text:span><text:span text:style-name="T432">y case by requiring the debtor railroad company’s bank</text:span><text:span text:style-name="T433">­ruptcy estate to pay $75 million to the company’s former employees. This statute directly clashed with the Bankruptcy Clause, U.S. Const. art. I, § 8, cl. 4, which provides that Congress is empowered t</text:span><text:span text:style-name="T434">o pass “uniform” bankruptcy laws, because the law targeted a par</text:span><text:span text:style-name="T435">­ticular situation and was anything but uniform. The Court quickly brushed off the pos</text:span><text:span text:style-name="T436">­si</text:span><text:span text:style-name="T437">­bility that the legislation could nevertheless be sustained under the Commerce Clause (which contains<text:s/></text:span><text:span text:style-name="T438">no uniformity requirement), stating that “if we were to hold that Congress had the power to enact nonuniform bankruptcy laws pursuant to the Commerce<text:s/></text:span><text:soft-page-break/><text:span text:style-name="T439">Clause, we would eradicate from the Constitution a limitation on the power of Congress to enact bank</text:span><text:span text:style-name="T440">­rupt</text:span><text:span text:style-name="T441">­</text:span><text:span text:style-name="T442">cy laws.” In<text:s/></text:span><text:span text:style-name="T443">Railway Labor Executives,</text:span><text:span text:style-name="T444"><text:s/>the statute that Congress passed directly con</text:span><text:span text:style-name="T445">­flicted with the uniformity requirement of the Bankruptcy Clause.<text:s/></text:span><text:span text:style-name="T446">Cf.</text:span><text:span text:style-name="T447"><text:s/>Paul J. Heald,<text:s/></text:span><text:span text:style-name="T448">The Vices of Originality</text:span><text:span text:style-name="T449"><text:s/>(arguing that Congress would not be able to circumvent the<text:s/></text:span><text:span text:style-name="T450">or</text:span><text:span text:style-name="T451">iginality</text:span><text:span text:style-name="T452"><text:s/>re</text:span><text:span text:style-name="T453">­quire</text:span><text:span text:style-name="T454">­ment inherent in the term “Writings” in the Copyright Clause by passing a statute under the Commerce Clause which extended copyright-like protection to unoriginal works).</text:span></text:p>
      <text:p text:style-name="CB_Textparaind"><text:span text:style-name="T455">We note that there is some tension between the former line of case</text:span><text:span text:style-name="T456">s (</text:span><text:span text:style-name="T457">Heart of Atlanta Motel</text:span><text:span text:style-name="T458">, the<text:s/></text:span><text:span text:style-name="T459">Trade-Mark Cases</text:span><text:span text:style-name="T460"><text:s/>and<text:s/></text:span><text:span text:style-name="T461">Authors League</text:span><text:span text:style-name="T462">) and the<text:s/></text:span><text:span text:style-name="T463">Railway Labor Executives</text:span><text:span text:style-name="T464"><text:s/>case. The former cases suggest that in some circumstances the Commerce Clause can be used by Congress to accomplish something that the Copyright Clause mig</text:span><text:span text:style-name="T465">ht not allow. But the<text:s/></text:span><text:span text:style-name="T466">Railway Labor Executives</text:span><text:span text:style-name="T467"><text:s/>case suggests that in some circumstances the Commerce Clause cannot be used to eradicate a limitation placed upon Congressional power in another grant of power. For purposes of the instant case, we resolve thi</text:span><text:span text:style-name="T468">s tension in the following manner. In resolving this tension and in reaching our conclusion in this case, we undertake a circumscribed analysis, deciding only what is necessary to decide this case, and we reach a narrow conclusion. First, as described abov</text:span><text:span text:style-name="T469">e, we hold the anti-bootlegging statute satisfies the “substantial effects” test of the post-</text:span><text:span text:style-name="T470">Lopez</text:span><text:span text:style-name="T471"><text:s/>Commerce Clause jurisprudence. Second, following the former line of cases (</text:span><text:span text:style-name="T472">Heart of Atlanta Hotel</text:span><text:span text:style-name="T473">, the<text:s/></text:span><text:span text:style-name="T474">Trade-Mark Cases</text:span><text:span text:style-name="T475"><text:s/>and<text:s/></text:span><text:span text:style-name="T476">Authors League</text:span><text:span text:style-name="T477">), we hold that in<text:s/></text:span><text:span text:style-name="T478">some circumstances the Commerce Clause indeed may be used to accomplish that which may not have been permissible under the Copyright Clause. We hold that the instant case is one such circumstance in which the Commerce Clause may be thus used. It is at this</text:span><text:span text:style-name="T479"><text:s/>point that we must resolve the tension with<text:s/></text:span><text:span text:style-name="T480">Railway Labor Executives.</text:span></text:p>
      <text:p text:style-name="CB_Textparaind"><text:span text:style-name="T481">Resolving this tension, we take as a given that there are some circumstances, as il</text:span><text:span text:style-name="T482">­lus</text:span><text:span text:style-name="T483">­trated by<text:s/></text:span><text:span text:style-name="T484">Railway Labor Executives,</text:span><text:span text:style-name="T485"><text:s/>in which the Commerce Clause cannot be used by Con</text:span><text:span text:style-name="T486">­gress to e</text:span><text:span text:style-name="T487">radicate a limitation placed upon Congress in another grant of power.</text:span><text:span text:style-name="T488"><text:note text:note-class="footnote" text:id="_ftn3"><text:note-citation text:label="12">12</text:note-citation><text:note-body><text:p text:style-name="P489"><text:s/><text:span text:style-name="T490">We assume<text:s/></text:span><text:span text:style-name="T491">arguendo,</text:span><text:span text:style-name="T492"><text:s/>without deciding, that the Commerce Clause could not be used to avoid a limitation in the Copyright Clause if the particular use of the Commerce Clause (e.g., th</text:span><text:span text:style-name="T493">e anti-bootlegging statute) were fundamentally inconsistent with the particular limitation in the Copyright Clause (e.g., the fixation requirement).</text:span></text:p></text:note-body></text:note></text:span><text:span text:style-name="T494"><text:s/>For the reasons that follow, we hold that the instant case is not one such circumstance. We hold that the C</text:span><text:span text:style-name="T495">opyright Clause does not envision that Congress is positively forbidden from ex</text:span><text:span text:style-name="T496">­tending copyright-like protection under other constitutional clauses, such as the Com</text:span><text:span text:style-name="T497">­merce Clause, to works of authorship that may not meet the fixation requirement inherent i</text:span><text:span text:style-name="T498">n the term “Writings.” The grant itself is stated in positive terms, and does not imply any negative pregnant that suggests that the term “Writings” operates as a ceiling on Congress’ ability to legislate pursuant to other grants. Extending quasi-copyright</text:span><text:span text:style-name="T499"><text:s/>protection to unfixed live musical performances is in no way inconsistent with the Copyright Clause, even if that Clause itself does not directly authorize such protection. Quite the contrary, extending such protection actually complements and is in harmo</text:span><text:span text:style-name="T500">ny with the existing scheme that Congress has set up under the Copyright Clause. A live musical performance clearly satisfies the originality requirement. Extending quasi-copyright protection also furthers the purpose of the Copyright Clause to promote the</text:span><text:span text:style-name="T501"><text:s/>progress of the useful arts by securing some exclusive rights to the creative author. Finally, with respect to the fixation requirement, upon which this opinion focuses, although a live musical performance may not have been fixed, or re</text:span><text:span text:style-name="T502">­duced to tangible<text:s/></text:span><text:span text:style-name="T503">form, as of the time the bootleg copy was made, it certainly was subject to having been thus fixed. Our conclusion that extending copyright-like protection in the instant case is not fundamentally inconsistent with the fixation requirement of the Copy</text:span><text:span text:style-name="T504">­righ</text:span><text:span text:style-name="T505">t Clause is bolstered by an example from the prior copyright law. If a live performance is broadcast, e.g., by radio or television, and simultaneously recorded by the performer, any unauthorized recording by a person receiving the broadcast constitutes cop</text:span><text:span text:style-name="T506">yright in</text:span><text:span text:style-name="T507">­fringe</text:span><text:span text:style-name="T508">­ment of the sound recording or motion picture, notwithstanding that the infringer actually copied the live performance directly, and not the fixation thereof. This result is based upon the last sentence of the definition of “fixed” in 17 U</text:span><text:span text:style-name="T509">.S.C. § 101. That last sen</text:span><text:span text:style-name="T510">­tence provides: “A work consisting of sounds, images, or both, that are being transmitted, is ‘fixed’ for purposes of this title if a fixation of the work is being made simultaneously with its transmission.” This definition creat</text:span><text:span text:style-name="T511">es a legal fiction that the simultaneous fixation occurs before the transmission and the unauthorized recording. While we are aware that the constitutionality of this aspect of the statute has never<text:s/></text:span><text:soft-page-break/><text:span text:style-name="T512">been tested, the ease with which it has been incorporated</text:span><text:span text:style-name="T513"><text:s/>into the prior copyright law suggests that fixation, as a con</text:span><text:span text:style-name="T514">­sti</text:span><text:span text:style-name="T515">­tu</text:span><text:span text:style-name="T516">­tional concept, is something less than a rigid, inflexible barrier to Congressional power. Indeed, if a performer under the prior law could effectively protect a live musical per</text:span><text:span text:style-name="T517">­form</text:span><text:span text:style-name="T518">­an</text:span><text:span text:style-name="T519">ce, circumventing the fixation requirement, simply by the device of simultaneous re</text:span><text:span text:style-name="T520">­cor</text:span><text:span text:style-name="T521">­da</text:span><text:span text:style-name="T522">­tion, the anti-bootlegging law seems to us like more of an incremental change than a con</text:span><text:span text:style-name="T523">­stitutional breakthrough. Common sense does not indicate that extending copy</text:span><text:span text:style-name="T524">right-like protection to a live performance is fundamentally in</text:span><text:span text:style-name="T525">­con</text:span><text:span text:style-name="T526">­sis</text:span><text:span text:style-name="T527">­tent with the Copyright Clause.</text:span></text:p>
      <text:p text:style-name="CB_Textparaind"><text:span text:style-name="T528">For the foregoing reasons, we conclude that extending copyright-like protection in the instant case is not fundamentally inconsistent with the fixation<text:s/></text:span><text:span text:style-name="T529">requirement of the Copyright Clause. By contrast, the nonuniform bankruptcy statute at issue in<text:s/></text:span><text:span text:style-name="T530">Railway Labor Executives</text:span><text:span text:style-name="T531"><text:s/>was irreconcilably inconsistent with the uniformity requirement of the Bankruptcy Clause of the Constitution.</text:span><text:span text:style-name="T532"><text:note text:note-class="footnote" text:id="_ftn4"><text:note-citation text:label="14">14</text:note-citation><text:note-body><text:p text:style-name="P533"><text:s/>Our holding is limited to the fixation requirement, and should not be taken as authority that the other various limitations in the Copyright Clause can be avoided by reference to the Commerce Clause.<text:s/><text:span text:style-name="T534">Compare</text:span><text:s/>Nimmer,<text:s/><text:span text:style-name="T535">The End of Copyright, supra,</text:span><text:s/>at 1413 (decrying that Congress<text:s/>may “jettison<text:s/><text:span text:style-name="T536">Feist</text:span><text:span text:style-name="T537">”</text:span><text:s/>by analogy to the URAA because “why is a telephone book any further afield than a performance at Carnegie Hall?”),<text:s/><text:span text:style-name="T538">with</text:span><text:s/>Gerdes,<text:s/><text:span text:style-name="T539">supra,</text:span><text:s/>at 1461 (proposing that Congress legislatively overrule<text:s/><text:span text:style-name="T540">Feist</text:span><text:s/>and extend copyright protection to unoriginal works by relying on the Commerce Clause).</text:p></text:note-body></text:note></text:span></text:p>
      <text:p text:style-name="CB_Textparaind"><text:span text:style-name="T541">We note that there is another limitation in the Copyright Clause that may be implicated by the anti-bootlegging statute: the “Limited Times” requirement that forbids Congress from conferring intellectual p</text:span><text:span text:style-name="T542">roperty rights of perpetual duration. On its face, the protection created by the anti-bootlegging statute is apparently perpetual and contains no express time limit; therefore phonorecords of live musical performances would presumably never fall into the p</text:span><text:span text:style-name="T543">ublic domain. However, because Moghadam has not challenged the constitutionality of § 2319A on this basis,</text:span><text:span text:style-name="T544"><text:note text:note-class="footnote" text:id="_ftn5"><text:note-citation text:label="15">15</text:note-citation><text:note-body><text:p text:style-name="P545"><text:s/>Moghadam did not make this argument in the district court or in his brief on appeal. He fleetingly mentions the “Limited Times” requirement for<text:s/>the first time in his reply brief on appeal, and even then does not argue that extending copyright-like protection in this case pursuant to the Commerce Clause would be prohibited by an inconsistency with the “Limited Times” requirement of the Copyright Clause. The government has not had any opportunity to present a defense to such an argument, and it would be unfair to entertain the argument at this late date.</text:p></text:note-body></text:note></text:span><text:span text:style-name="T546"><text:s/>we decline to raise the issue<text:s/></text:span><text:span text:style-name="T547">sua sponte.</text:span><text:span text:style-name="T548"><text:s/>Thus, we do not decide in this case whether extending c</text:span><text:span text:style-name="T549">opyright-like pro</text:span><text:span text:style-name="T550">­tec</text:span><text:span text:style-name="T551">­tion under the anti-bootlegging statute might be fundamentally inconsistent with the “Limited Times” requirement of the Copyright Clause, and we do not decide in this case whether the Commerce Clause can provide the source of Congress</text:span><text:span text:style-name="T552">ional power to sustain the application of the anti-bootlegging statute in some other case in which such an argument is preserved. We reserve those issues for another day.</text:span></text:p>
      <text:p text:style-name="CB_Textparaind"><text:span text:style-name="T553">Summarizing our narrow holding in this case, we assume<text:s/></text:span><text:span text:style-name="T554">arguendo,</text:span><text:span text:style-name="T555"><text:s/>without deciding, th</text:span><text:span text:style-name="T556">at the anti-bootlegging statute cannot satisfy the fixation requirement of the Copyright Clause; we hold that the statute satisfies the “substantial effects” test of the post-</text:span><text:span text:style-name="T557">Lopez</text:span><text:span text:style-name="T558"><text:s/>Commerce Clause jurisprudence; we hold that the Commerce Clause can provide</text:span><text:span text:style-name="T559"><text:s/>the source of Congressional power in this case because the extension of copyright-like protection here is not fundamentally inconsistent with the fixation requirement of the Copyright Clause;</text:span><text:span text:style-name="T560"><text:note text:note-class="footnote" text:id="_ftn6"><text:note-citation text:label="16">16</text:note-citation><text:note-body><text:p text:style-name="P561"><text:s/>Because we find no such inconsistency, we need not decide<text:s/>the consequences if there were in­con­sis­tency.<text:s/><text:span text:style-name="T562">See</text:span><text:s/>note 12,<text:s/><text:span text:style-name="T563">supra.</text:span></text:p></text:note-body></text:note></text:span><text:span text:style-name="T564"><text:s/>and thus under the circumstances of this case,</text:span><text:span text:style-name="T565"><text:note text:note-class="footnote" text:id="_ftn7"><text:note-citation text:label="17">17</text:note-citation><text:note-body><text:p text:style-name="P566"><text:s/>As noted above, Moghadam has waived any constitutional challenge based on the “Limited Times” requirement of the Copyright Clause, and<text:s/>thus our holding in this case is further narrowed by the fact that we do not address potential arguments based on the “Limited Times” requirement.</text:p></text:note-body></text:note></text:span><text:span text:style-name="T567"><text:s/>we reject Moghadam’s constitutional challenge to his conviction.</text:span></text:p>
      <text:p text:style-name="P568">IV. CONCLUSION</text:p>
      <text:p text:style-name="P569">For the foregoing reasons, the judgment of the district court is AFFIRMED.</text:p>
      <text:p text:style-name="P570">Questions:</text:p>
      <text:p text:style-name="P571"><text:span text:style-name="T572">1.)</text:span><text:span text:style-name="T573"> </text:span><text:span text:style-name="T574">Bootlegging<text:s/></text:span><text:span text:style-name="T575">Tori Amos</text:span><text:span text:style-name="T576">? Sorry, that wasn’t a question.</text:span></text:p>
      <text:p text:style-name="P577"><text:span text:style-name="T578">2.)</text:span><text:span text:style-name="T579"> </text:span><text:span text:style-name="T580">If Mr. Moghadam were reading this decision in his prison cell, what might he wish intensely that his<text:s/></text:span><text:soft-page-break/><text:span text:style-name="T581">lawyers had done differently?</text:span></text:p>
      <text:p text:style-name="P582"><text:span text:style-name="T583">3.)</text:span><text:span text:style-name="T584"> </text:span><text:span text:style-name="T585">The court sees a danger in assuming that a limitation on Congress’s power in one clause implies that Congress cannot “get around” that limitation under another clause. Yet it also sees a danger in assuming the reverse. Explain each danger, as the court des</text:span><text:span text:style-name="T586">cribes it. What technique does the court use to avoid both dangers and to explain when such limitations should, and should not, be implied?</text:span></text:p>
      <text:p text:style-name="P587"><text:span text:style-name="T588"><draw:custom-shape svg:x="0in" svg:y="0in" svg:width="22in" svg:height="0.09028in" draw:id="id39" draw:style-name="a39" draw:name="Horizontal Line 3" text:anchor-type="as-char"><svg:title/><svg:desc/><draw:enhanced-geometry draw:type="non-primitive" svg:viewBox="0 0 21600 21600" draw:enhanced-path="M 0 0 L 21600 0 21600 21600 0 21600 Z N"/></draw:custom-shape></text:span></text:p>
      <text:p text:style-name="P589"><draw:g draw:name="Group 96" draw:id="id46" draw:style-name="a46" text:anchor-type="as-char"><svg:title/><svg:desc/><draw:connector draw:type="line" svg:x1="0in" svg:y1="0in" svg:x2="0.4in" svg:y2="0in" draw:id="id40" draw:style-name="a40" draw:name="Straight Connector 52"><svg:title/><svg:desc/></draw:connector><draw:connector draw:type="line" svg:x1="0in" svg:y1="0.15979in" svg:x2="0.4in" svg:y2="0.15979in" draw:id="id41" draw:style-name="a41" draw:name="Straight Connector 53"><svg:title/><svg:desc/></draw:connector><draw:connector draw:type="line" svg:x1="0in" svg:y1="0.30729in" svg:x2="0.4in" svg:y2="0.30729in" draw:id="id42" draw:style-name="a42" draw:name="Straight Connector 54"><svg:title/><svg:desc/></draw:connector><draw:custom-shape svg:x="0.12346in" svg:y="0.23354in" svg:width="0.15in" svg:height="0.1497in" draw:id="id43" draw:style-name="a43" draw:name="Oval 5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line" svg:x1="0in" svg:y1="0.45479in" svg:x2="0.4in" svg:y2="0.45479in" draw:id="id44" draw:style-name="a44" draw:name="Straight Connector 56"><svg:title/><svg:desc/></draw:connector><draw:connector draw:type="line" svg:x1="0in" svg:y1="0.59in" svg:x2="0.4in" svg:y2="0.59in" draw:id="id45" draw:style-name="a45" draw:name="Straight Connector 57"><svg:title/><svg:desc/></draw:connector></draw:g></text:p>
      <text:p text:style-name="P590">U.S. v. Martignon</text:p>
      <text:p text:style-name="P591">492 F.3d 140 (2d Cir. 2007)</text:p>
      <text:p text:style-name="CB_Textnoind"><text:span text:style-name="T592">This appeal presents a recurring issue in constitutional law: the<text:s/></text:span><text:span text:style-name="T593">extent to which Congress can use one of its powers to enact a statute that it could not enact under another of its arguably relevant powers.<text:s/></text:span><text:span text:style-name="T594">See, e.g., Ry. Labor Executives’ Ass’n v. Gibbons</text:span><text:span text:style-name="T595"><text:s/>(1982);<text:s/></text:span><text:span text:style-name="T596">Heart of Atlanta Motel, Inc. v. United States</text:span><text:span text:style-name="T597"><text:s/>(1964);<text:s/></text:span><text:span text:style-name="T598">In<text:s/></text:span><text:span text:style-name="T599">re Trade-Mark Cases</text:span><text:span text:style-name="T600"><text:s/>(1879). Here the statute involved is Section 2319A of Title 18, which prohibits the unauthorized recording of performances as well as the copying, distribution, sale, rental, and trafficking of these bootlegged phonorecords. . . .</text:span></text:p>
      <text:p text:style-name="P601">The Statute</text:p>
      <text:p text:style-name="P602">. . . The URAA contains two sections aimed at preventing bootlegging of records. Section 512, codified at 17 U.S.C. § 1101, provides a civil cause of action for a performer whose performance was recorded without her consent, while Section 513, codified at 18 U.S.C. § 2319A, provides criminal remedies to the government.</text:p>
      <text:p text:style-name="P603">Section 2319A(a) provides that a person who, without the consent of the performer or performers, “knowingly” and for “commercial advantage or private financial gain” (1) fixes the sounds or sounds and images of a live musical performance in a copy or phonorecord, or reproduces copies or phonorecords of such a performance from an unauthorized fixation; (2) transmits or otherwise communicates to the public the sounds or sounds and images<text:s/>of a live musical performance; or (3) distributes or offers to distribute, sells or offers to sell, rents or offers to rent, or traffics in any copy or phonorecord fixed as described in paragraph (1) may be imprisoned for up to five years and for up to ten<text:s/>years for a second offense.</text:p>
      <text:p text:style-name="P604">District Court Proceedings</text:p>
      <text:p text:style-name="P605">The [district] court began its analysis with an examination of whether Section 2319A was copyright or commercial regulation. Although the court acknowledged that if Congress had the power to enact Section 2319A under the Commerce Clause, its belief that it was acting under the Copyright Clause would not be dispositive, it held that “it is still essential to determine how to classify a statute in order to ensure that it does not run afoul of any express<text:s/>limitations imposed on Congress when regulating in the respective arena.” For four separate but related reasons, Judge Baer concluded that Section 2319A was more closely tied to the Copyright than to the Commerce Clause. First, the agreement that it implemented, TRIPS, was intended to protect intellectual property. Second, the words of the statute were consistent with the purpose of the Copyright Clause, encouraging authors and inventors to create by granting them exclusive rights in their writings and discoveries. Third, the Committee on the Judiciary’s report describes the legislation in terms of copyright and contains no mention of commerce. Fourth, Section 2319A follows the criminal copyright provision and refers to the definitions in Title 17, the copyright title of the United States Code.</text:p>
      <text:p text:style-name="P606">Despite the copyright-like appearance of Section 2319A, the district court held that it could not be sustained under the Copyright Clause because it “provides seemingly perpetual protection for unfixed musical performances.” Because the performances are unfixed at the time they are recorded, the court held<text:s/><text:soft-page-break/>that they were not “Writings” within the coverage of the Copyright Clause. Because the protection accorded a live performance is perpetual, the court reasoned that Section 2319A violates the “limited Times” provision of the Copyright Clause.</text:p>
      <text:p text:style-name="CB_Textparaind"><text:span text:style-name="T607">Finally, the court held that Congress could not do indirectly, under the Commerce Clause or the Necessary and Proper Clause, what it is forbidden to do directly under the Copyrigh</text:span><text:span text:style-name="T608">t Clause. More specifically, the court held: “Congress may not, if the Copyright Clause does not allow for such legislation, enact the law under a separate grant of power, even when that separate grant provides proper authority.” Because Section 2319A was,</text:span><text:span text:style-name="T609"><text:s/>in Judge Baer’s view, “copyright-like legislation,” it could not be enacted under any other clause of the Constitution if it violated the limitations of the Copyright Clause. The district court therefore found Section 2319A unconstitutional. As an alterna</text:span><text:span text:style-name="T610">tive to finding an absolute ban against enacting copyright-like legislation under any clause other than the Copyright Clause, Judge Baer held that “even if Congress may enact copyright-like legislation under grants other than the Copyright Clause, . . . su</text:span><text:span text:style-name="T611">ch legislation may not be ‘fundamentally inconsistent’ with the fixation and durational limitations imposed by the Copyright Clause.” He then found fundamental inconsistency between the “limited Times” provision and Section 2319A’s failure to impose a time</text:span><text:span text:style-name="T612"><text:s/>limit for violations.</text:span><text:span text:style-name="T613"><text:note text:note-class="footnote" text:id="_ftn8"><text:note-citation text:label="3">3</text:note-citation><text:note-body><text:p text:style-name="P614"><text:span text:style-name="T615"><text:s/>The only other court to assess the constitutionality of Section 2319A concluded that it was properly enacted pursuant to the Commerce Clause.<text:s/></text:span><text:span text:style-name="T616">See United States v. Moghadam</text:span><text:span text:style-name="T617"><text:s/>(1999). Moghadam, unlike Martignon, did not argue that Sec</text:span><text:span text:style-name="T618">tion 2319A violated the “limited Times” provision of the Copyright Clause, and the Eleventh Circuit carefully noted that it did not reach this issue.<text:s/></text:span><text:span text:style-name="T619">See id.</text:span><text:span text:style-name="T620"><text:s/>at 1273, 1281 &amp; n.15.</text:span></text:p></text:note-body></text:note></text:span></text:p>
      <text:p text:style-name="P621">Scope and Limits of the Copyright Clause</text:p>
      <text:p text:style-name="CB_Textparaind"><text:span text:style-name="T622">It is not clear from the wording of</text:span><text:span text:style-name="T623"><text:s/>the Copyright Clause where the grant of power ends and where the limitation(s) begin(s). This clause allows Congress “[t]o promote the Progress of Science and useful Arts, by securing for limited Times to Authors and Inventors the exclusive Right to their</text:span><text:span text:style-name="T624"><text:s/>respective Writings and Discoveries.” One could draw the line between grant and limitation(s) almost anywhere in this sentence. For example, the grant of power could be to pass legislation to promote the useful arts and sciences, limited, however, to the<text:s/></text:span><text:span text:style-name="T625">realm of the original, to the method of granting exclusive rights, and to a period of limited duration. Conversely, the Clause can be construed to allow Congress to pass legislation giving creators of original work an exclusive right in their fixed work, l</text:span><text:span text:style-name="T626">imited only by the requirement that the grant be of limited duration. We find no useful punctuation or structural clues in the text of the clause. Indeed, the “limited Times” language, which both parties agree is a limitation rather than part of a grant of</text:span><text:span text:style-name="T627"><text:s/>power, is squarely in the middle of the Clause. Further, the<text:s/></text:span><text:span text:style-name="T628">Graham</text:span><text:span text:style-name="T629"><text:s/>Court read the creativity requirement, “[t]o promote the . . . useful Arts,” as a limitation on Congress’s power, thus suggesting that the power granted and the limitations are virtually<text:s/></text:span><text:span text:style-name="T630">coterminous. The text of the Copyright Clause does not alone provide sufficient guidance for us to decide where to draw that line for purposes of deciding this case.</text:span></text:p>
      <text:p text:style-name="CB_Textparaind"><text:span text:style-name="T631">The Supreme Court has indicated that Congress can sometimes enact legislation under one co</text:span><text:span text:style-name="T632">nstitutional provision that it could not have enacted under another.<text:s/></text:span><text:span text:style-name="T633">See, e.g., Heart of Atlanta.</text:span><text:span text:style-name="T634"><text:s/>However, this power is not unlimited.<text:s/></text:span><text:span text:style-name="T635">See Gibbons</text:span><text:span text:style-name="T636">. Because the parties attach different import to these cases and to the<text:s/></text:span><text:span text:style-name="T637">Trade-Mark Cases,</text:span><text:span text:style-name="T638"><text:s/>we examine them to<text:s/></text:span><text:span text:style-name="T639">determine where to draw the line between (1) a law which, while related to one constitutional provision and unauthorized by it, can be validly enacted under a different provision; and (2) legislative action that is prohibited under one provision and cannot</text:span><text:span text:style-name="T640"><text:s/>be enacted under another even though it is seemingly within the purview of the second provision. We find no absolute answers because none of the cases cited by the parties is directly on point. However, we do find strong indicators of the lines along whic</text:span><text:span text:style-name="T641">h our analysis must proceed.</text:span></text:p>
      <text:p text:style-name="CB_Textparaind"><text:span text:style-name="T642">We believe that the Supreme Court’s cases allow the regulation of matters that could not be regulated under the Copyright Clause in a manner arguably inconsistent with that clause unless the statute at issue is a copyright law.</text:span><text:span text:style-name="T643"><text:s/>We draw this lesson from<text:s/></text:span><text:span text:style-name="T644">Heart of Atlanta</text:span><text:span text:style-name="T645"><text:s/>and from<text:s/></text:span><text:span text:style-name="T646">Gibbons.</text:span><text:span text:style-name="T647"><text:s/>In<text:s/></text:span><text:span text:style-name="T648">Heart of Atlanta,</text:span><text:span text:style-name="T649"><text:s/>the Court found authority for Congress to enact a statute that prohibited race discrimination in public accommodations affecting interstate commerce, even though the prohibit</text:span><text:span text:style-name="T650">ion ran to discrimination not involving “state action,” under the Commerce Clause although the Fourteenth Amend</text:span><text:span text:style-name="T651">­ment did not allow Congress to enact a similar statute. The<text:s/></text:span><text:span text:style-name="T652">Gibbons</text:span><text:span text:style-name="T653"><text:s/>Court found that RITA was actually a bankruptcy law, not<text:s/></text:span><text:soft-page-break/><text:span text:style-name="T654">that it was very cl</text:span><text:span text:style-name="T655">ose to a bankruptcy law or that it was bankruptcy-like. Because<text:s/></text:span><text:span text:style-name="T656">Gibbons</text:span><text:span text:style-name="T657"><text:s/>is the only case called to our attention by the parties or the amici in which the Supreme Court struck down a statute that violated the limitation of one constitutional provision despi</text:span><text:span text:style-name="T658">te its clear nexus to another provision, we conclude that Congress exceeds its power under the Commerce Clause by transgressing limitations of the Copyright Clause only when (1) the law it enacts is an exercise of the power granted Congress by the Copyrigh</text:span><text:span text:style-name="T659">t Clause and (2) the resulting law violates one or more specific limits of the Copyright Clause. For reasons that follow, though, to resolve this appeal, we need not identify the full scope of the power granted by the Copyright Clause.</text:span></text:p>
      <text:p text:style-name="CB_Textparaind"><text:span text:style-name="T660">We will judge the co</text:span><text:span text:style-name="T661">nstitutionality of Section 2319A under the same standard that the<text:s/></text:span><text:span text:style-name="T662">Gibbons</text:span><text:span text:style-name="T663"><text:s/>Court used; that is, in order to demonstrate unconstitutionality, Martignon must establish that Section 2319A is a copyright law and not just that it is copyright-like.</text:span></text:p>
      <text:p text:style-name="CB_Textparaind"><text:span text:style-name="T664">We perceive t</text:span><text:span text:style-name="T665">wo possible avenues to a resolution of the issues before us. As a starting point for deciding whether Martignon has met his burden, we examine first the text of the Copyright Clause, in light of the cases we have discussed. Unlike the Bankruptcy Clause ana</text:span><text:span text:style-name="T666">lyzed in<text:s/></text:span><text:span text:style-name="T667">Gibbons,</text:span><text:span text:style-name="T668"><text:s/>the Copyright Clause does not identify the type of law Congress may pass pursuant to it—indeed, the word “copyright” does not appear in it at all. To repeat, the clause reads: “To promote the Progress of Science and useful Arts, by securi</text:span><text:span text:style-name="T669">ng for limited Times to Authors and Inventors the exclusive Right to their respective Writings and Discoveries.” U.S. Const. art. I, § 8, cl. 8. The clause thus empowers Congress to “secur[e] . . . Right[s].” We understand the word “secure” to mean to crea</text:span><text:span text:style-name="T670">te, bestow, and allocate, rather than to add protection for separately created and existing rights.<text:s/></text:span><text:span text:style-name="T671">See Wheaton v. Peters</text:span><text:span text:style-name="T672"><text:s/>(1834) (concluding that “secur[e],” in this context, does not mean protect; it means establish). Using this textual approach, the issu</text:span><text:span text:style-name="T673">e becomes whether Section 2319A creates, bestows, or allocates rights.</text:span></text:p>
      <text:p text:style-name="CB_Textparaind"><text:span text:style-name="T674">The second way to identify the controlling characteristic of the power granted Congress by Article I, Section 8, cl. 8 is to rely on its history and context. If the clause is meant to g</text:span><text:span text:style-name="T675">ive Congress the power to pass copyright laws, we can fashion a working definition of a “copyright law” by looking for characteristics common to statutes, not governed by the grant of power embodied in the Copyright Clause, that are concededly copyright la</text:span><text:span text:style-name="T676">ws. Copyright laws adopted by the colonies prior to ratification, colonial-era British copyright laws, and state copyright laws are helpful. They all seem to share a common feature: They allocate property rights in expression . . . [though] allocation of p</text:span><text:span text:style-name="T677">roperty rights is not a sufficient condition for calling something a copyright law,<text:s/></text:span><text:span text:style-name="T678">cf. Dawn Donut Co. v. Hart’s Food Stores, Inc.</text:span><text:span text:style-name="T679"><text:s/>(1959) (holding that the Lanham Act is a valid exercise of congressional power under the Commerce Clause), it is a necessary<text:s/></text:span><text:span text:style-name="T680">one.</text:span></text:p>
      <text:p text:style-name="CB_Textparaind"><text:span text:style-name="T681">Section 2319A does not create and bestow property rights upon authors or inventors, or allocate those rights among claimants to them. It is a criminal statute, falling in its codification (along with Section 2319B about bootlegged films) between the l</text:span><text:span text:style-name="T682">aw criminalizing certain copyright infringement and the law criminalizing “trafficking in counterfeit goods or services.” It is, perhaps, analogous to the law of criminal trespass. Rather than creating a right in the performer him- or herself, it creates a</text:span><text:span text:style-name="T683"><text:s/>power in the government to protect the interest of performers from commercial predations. Section 2319A does not grant the performer the right to exclude others from the performance—only the government can do that.<text:s/></text:span><text:span text:style-name="T684">Cf. College Savings Bank v. Florida Prep</text:span><text:span text:style-name="T685">aid Postsecondary Ed. Expense Bd.</text:span><text:span text:style-name="T686"><text:s/>(1999) (stating that “[t]he hallmark of a protected property interest is the right to exclude others” and that this right is “one of the most essential sticks in the bundle of rights that are commonly characterized as prop</text:span><text:span text:style-name="T687">erty.”). Neither may the performer transfer his or her interests under Section 2319A to another.<text:s/></text:span><text:span text:style-name="T688">Compare<text:s/></text:span><text:span text:style-name="T689">18 U.S.C. § 2319A (providing that only the performer may grant or deny authorization)<text:s/></text:span><text:span text:style-name="T690">with<text:s/></text:span><text:span text:style-name="T691">17 U.S.C. § 201(d) (providing for the transfer of “ownership</text:span><text:span text:style-name="T692"><text:s/>of a copyright”). Section 2319A only prevents others from doing something without the authorization of the protected person. It may therefore protect the property interests an individual holds by virtue of other laws, but it does not itself allocate those</text:span><text:span text:style-name="T693"><text:s/>interests. Section 2319A is not a law “secur[ing] . . . rights,” nor is it a copyright law.</text:span></text:p>
      <text:p text:style-name="P694">Thus, under either mode of analysis, Section 2319A is not subject to the limitations of Article I, Section 8, cl. 8. A comparison of Section 2319A to the current Copyright Act reinforces this conclusion. The Copyright Act grants the holder of a copyright the exclusive right (1) to reproduce the copyrighted work. . .; (2) to prepare derivative works based upon the copyrighted work; (3) to distribute copies or<text:s/><text:soft-page-break/>phonorecords of the copyrighted work to the public by sale or other transfer of ownership, or by rental, lease or lending; (4) in the case of literary, musical, dramatic, and choreographic works, pantomimes and motion pictures and other audiovisual works, to perform the copyrighted work publicly; (5) in the case of literary, musical, dramatic, and choreographic works, pantomimes, and pictorial, graphic, or sculptural works, including the individual images of a motion picture or other audiovisual work, to display the copyrighted work publicly; and (6) in the case of sound recordings, to perform the copyrighted work publicly by means of a digital audio transmission. 17 U.S.C. § 106.</text:p>
      <text:p text:style-name="CB_Textparaind"><text:span text:style-name="T695">Section 2319A might be read to give the artist at least one right—the right to allow<text:s/></text:span><text:span text:style-name="T696">the fixation of his or her performance—but the Copyright Act gives the author an extensive bundle of rights in his fixed work. Unlike a performer under Section 2319A, an author enjoying Copyright Act protection may prevent others from performing, copying,<text:s/></text:span><text:span text:style-name="T697">or preparing derivative works from the author’s copyrighted work. Further, the Copyright Act, but not Section 2319A, gives the author of a work the right to transfer his rights in the work to another person or entity.<text:s/></text:span><text:span text:style-name="T698">See</text:span><text:span text:style-name="T699">17 U.S.C. § 106. Because “the princ</text:span><text:span text:style-name="T700">ip[al] purpose of the [Copyright Act] is to encourage the origination of creative works by attaching enforceable property rights to them,” the contrast between the very limited right given to a performer by Section 2319A and the extensive rights given by S</text:span><text:span text:style-name="T701">ection 106 is significant.</text:span></text:p>
      <text:p text:style-name="CB_Textparaind"><text:span text:style-name="T702">In sum, Section 2319A does not create, bestow, or allocate property rights in expression, it does not share the defining characteristics of other laws that are concededly “copyright laws,” and it differs significantly from the Co</text:span><text:span text:style-name="T703">pyright Act that was passed pursuant to the Copyright Clause (and that is valid under it). We therefore conclude that it was not enacted under the Copyright Clause. We have no need to examine whether it violates limits of the Copyright Clause and proceed i</text:span><text:span text:style-name="T704">nstead to an examination of its sustainability under the Commerce Clause.</text:span><text:span text:style-name="T705"><text:note text:note-class="footnote" text:id="_ftn9"><text:note-citation text:label="7">7</text:note-citation><text:note-body><text:p text:style-name="P706"><text:s/>We acknowledge that our analysis necessarily triggers concerns about the ability of Congress to criminalize other conduct that would be permitted under the Copyright Clause and the copyright laws of this country, for instance the reproduction and sale of a literary work that has long lost its copyright protection. Because such statutes are not before us, we cannot address them. We do note, however, that there could be other constitutional problems associated with such statutes, including possible violations of the Due Process Clause and the First Amendment.</text:p></text:note-body></text:note></text:span></text:p>
      <text:p text:style-name="P707">Commerce Clause Authority</text:p>
      <text:p text:style-name="P708">. . . Section 2319A has substantial commercial and economic aspects. . . . Because Section 2319A is<text:s/>not a copyright law and its enactment was well within the scope of Congress’s Commerce Clause authority, it is constitutionally permissible unless some other constitutional provision prevents its enforcement.</text:p>
      <text:p text:style-name="P709">First Amendment</text:p>
      <text:p text:style-name="CB_Textparaind"><text:span text:style-name="T710">Martignon argued below and<text:s/></text:span><text:span text:style-name="T711">amic</text:span><text:span text:style-name="T712">i</text:span><text:span text:style-name="T713"><text:s/>Twenty-Nine Intellectual Property and Constitutional Law Professors argue here that Section 2319A violates the First Amendment because it is unconstitutionally overbroad, containing no fair use exception or durational limitation. The district court did n</text:span><text:span text:style-name="T714">ot reach this argument because it found a violation of the Copyright Clause. We therefore remand to allow the district court to consider the First Amendment argument.</text:span></text:p>
      <text:p text:style-name="P715">For the reasons that we have discussed, we vacate the dismissal of the indictment against<text:s/>Martignon and remand for further proceedings consistent with this opinion.</text:p>
      <text:p text:style-name="P716">Questions:</text:p>
      <text:p text:style-name="P717"><text:span text:style-name="T718">1.)</text:span><text:span text:style-name="T719"> </text:span><text:span text:style-name="T720">How does the<text:s/></text:span><text:span text:style-name="T721">Martignon</text:span><text:span text:style-name="T722"><text:s/>court solve the problem that the<text:s/></text:span><text:span text:style-name="T723">Moghadam</text:span><text:span text:style-name="T724"><text:s/>court had? How do the two solutions differ? Which solution is best in your view? Which gives Congres</text:span><text:span text:style-name="T725">s the greatest freedom to make laws that do not fit within the Intellectual Prop</text:span><text:span text:style-name="T726">­erty Clause, narrowly construed?</text:span></text:p>
      <text:p text:style-name="P727"><text:span text:style-name="T728">2.)</text:span><text:span text:style-name="T729"> </text:span><text:span text:style-name="T730">According to this court, what are the key features of a ‘copyright law’? Do you agree with the description? With the way it is applied in<text:s/></text:span><text:span text:style-name="T731">this case?</text:span></text:p>
      <text:p text:style-name="P732"><text:span text:style-name="T733"><draw:custom-shape svg:x="0in" svg:y="0in" svg:width="22in" svg:height="0.09028in" draw:id="id47" draw:style-name="a47" draw:name="Horizontal Line 4" text:anchor-type="as-char"><svg:title/><svg:desc/><draw:enhanced-geometry draw:type="non-primitive" svg:viewBox="0 0 21600 21600" draw:enhanced-path="M 0 0 L 21600 0 21600 21600 0 21600 Z N"/></draw:custom-shape></text:span></text:p>
      <text:soft-page-break/>
      <text:p text:style-name="P734">4.) <text:span text:style-name="CB_RHtext">Limitations on Congressional Power: Limited Times, Term Extension and the First Amendment</text:span></text:p>
      <text:p text:style-name="P735"><draw:g draw:name="Group 2" draw:id="id54" draw:style-name="a54" text:anchor-type="as-char"><svg:title/><svg:desc/><draw:connector draw:type="line" svg:x1="0in" svg:y1="0in" svg:x2="0.4in" svg:y2="0in" draw:id="id48" draw:style-name="a48" draw:name="Straight Connector 52"><svg:title/><svg:desc/></draw:connector><draw:connector draw:type="line" svg:x1="0in" svg:y1="0.15979in" svg:x2="0.4in" svg:y2="0.15979in" draw:id="id49" draw:style-name="a49" draw:name="Straight Connector 53"><svg:title/><svg:desc/></draw:connector><draw:connector draw:type="line" svg:x1="0in" svg:y1="0.30729in" svg:x2="0.4in" svg:y2="0.30729in" draw:id="id50" draw:style-name="a50" draw:name="Straight Connector 54"><svg:title/><svg:desc/></draw:connector><draw:custom-shape svg:x="0.12346in" svg:y="0.23354in" svg:width="0.15in" svg:height="0.1497in" draw:id="id51" draw:style-name="a51" draw:name="Oval 5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line" svg:x1="0in" svg:y1="0.45479in" svg:x2="0.4in" svg:y2="0.45479in" draw:id="id52" draw:style-name="a52" draw:name="Straight Connector 56"><svg:title/><svg:desc/></draw:connector><draw:connector draw:type="line" svg:x1="0in" svg:y1="0.59in" svg:x2="0.4in" svg:y2="0.59in" draw:id="id53" draw:style-name="a53" draw:name="Straight Connector 57"><svg:title/><svg:desc/></draw:connector></draw:g></text:p>
      <text:p text:style-name="P736">Eldred v. Ashcroft</text:p>
      <text:p text:style-name="P737">537 U.S. 186 (2003)</text:p>
      <text:p text:style-name="P738">Justice GINSBURG delivered the opinion of the Court. Justices STEVENS and BREYER dissented and filed<text:s/>opinions.</text:p>
      <text:p text:style-name="P739">This case concerns the authority the Constitution assigns to Congress to prescribe the duration of copyrights. The Copyright and Patent Clause of the Constitution, Art. I, § 8, cl. 8, provides as to copyrights: “Congress shall have Power . . . [t]o promote the Progress of Science . . . by securing [to Authors] for limited Times . . . the exclusive Right to their . . . Writings.” In 1998, in the measure here under inspection, Congress enlarged the duration of copyrights by 20 years. As in the case<text:s/>of prior extensions, principally in 1831, 1909, and 1976, Congress provided for application of the enlarged terms to existing and future copyrights alike.</text:p>
      <text:p text:style-name="CB_Textparaind"><text:span text:style-name="T740">Petitioners are individuals and businesses whose products or services build on copyrighted works that</text:span><text:span text:style-name="T741"><text:s/>have gone into the public domain. They seek a determination that the CTEA fails constitutional review under both the Copyright Clause’s “limited Times” prescription and the First Amendment’s free speech guarantee. Under the 1976 Copyright Act, copyright p</text:span><text:span text:style-name="T742">rotection generally lasted from the work’s creation until 50 years after the author’s death. Under the CTEA, most copyrights now run from creation until 70 years after the author’s death. 17 U.S.C. § 302(a). Petitioners do not challenge the “life-plus-70-y</text:span><text:span text:style-name="T743">ears” timespan itself. “Whether 50 years is enough, or 70 years too much,” they acknowledge, “is not a judgment meet for this Court.”</text:span><text:span text:style-name="T744"><text:note text:note-class="footnote" text:id="_ftn10"><text:note-citation text:label="1">1</text:note-citation><text:note-body><text:p text:style-name="P745"><text:s/><text:span text:style-name="T746">Justice Breyer’s dissent is not similarly restrained. He makes no effort meaningfully to distinguish existing copyright</text:span><text:span text:style-name="T747">s from future grants. Under his reasoning, the CTEA’s 20-year extension is globally unconstitutional.</text:span></text:p></text:note-body></text:note></text:span><text:span text:style-name="T748"><text:s/>Congress went awry, petitioners maintain, not with respect to newly created works, but in enlarging the term for published works with existing copyrights.</text:span><text:span text:style-name="T749"><text:s/>The “limited Tim[e]” in effect when a copyright is secured, petitioners urge, becomes the constitutional boundary, a clear line beyond the power of Congress to extend. As to the First Amendment, petitioners contend that the CTEA is a content-neutral regul</text:span><text:span text:style-name="T750">ation of speech that fails inspection under the heightened judicial scrutiny appropriate for such regulations.</text:span></text:p>
      <text:p text:style-name="P751">In accord with the District Court and the Court of Appeals, we reject petitioners’ chal­lenges to the CTEA. In that 1998 legislation, as in all previous copyright term ex­ten­sions, Congress placed existing and future copyrights in parity. In prescribing that align­ment, we hold, Congress acted within its authority and did not transgress constitutional limitations.</text:p>
      <text:p text:style-name="P752">I</text:p>
      <text:p text:style-name="P753">A</text:p>
      <text:p text:style-name="CB_Textparaind"><text:span text:style-name="T754">We evaluate petitioners’ chal</text:span><text:span text:style-name="T755">lenge to the constitutionality of the CTEA against the backdrop of Congress’ previous exercises of its authority under the Copyright Clause. The Nation’s first copyright statute, enacted in 1790, provided a federal copyright term of 14 years from the date<text:s/></text:span><text:span text:style-name="T756">of publication, renewable for an additional 14 years if the author survived the first term. Act of May 31, 1790, ch. 15, § 1, 1 Stat. 124 (1790 Act). The 1790 Act’s renewable 14-year term applied to existing works (</text:span><text:span text:style-name="T757">i.e.,</text:span><text:span text:style-name="T758"><text:s/>works already published and works c</text:span><text:span text:style-name="T759">reated but not yet published) and future works alike. Congress expanded the federal copyright term to 42 years in 1831 (28 years from publication, renewable for an additional 14 years),<text:s/></text:span><text:soft-page-break/><text:span text:style-name="T760">and to 56 years in 1909 (28 years from publication, renewable for an a</text:span><text:span text:style-name="T761">dditional 28 years). Both times, Congress applied the new copyright term to existing and future works.</text:span></text:p>
      <text:p text:style-name="P762">In 1976, Congress altered the method for computing federal copyright terms. For works created by identified natural persons, the 1976 Act provided that<text:s/>federal copyright protection would run from the work’s creation, not—as in the 1790, 1831, and 1909 Acts—its publication; protection would last until 50 years after the author’s death. § 302(a). In these respects, the 1976 Act aligned United States copyright terms with the then-dominant international standard adopted under the Berne Convention for the Protection of Literary and Artistic Works. For anonymous works, pseudonymous works, and works made for hire, the 1976 Act provided a term of 75 years from publication or 100 years from creation, whichever expired first. § 302(c). . . .</text:p>
      <text:p text:style-name="P763">The measure at issue here, the CTEA, installed the fourth major duration extension of federal copyrights. Retaining the general structure of the 1976 Act, the CTEA enlarges the terms of all existing and future copyrights by 20 years. For works created by identified natural persons, the term now lasts from creation until 70 years after the author’s death. 17 U.S.C. § 302(a). This standard harmonizes the baseline United States copyright term with the term adopted by the European Union in 1993. For anonymous works, pseudonymous works, and works made for hire, the term is 95 years from publication or 120 years from creation, whichever expires first. 17 U.S.C. § 302(c). . . .</text:p>
      <text:p text:style-name="P764">II</text:p>
      <text:p text:style-name="P765">A</text:p>
      <text:p text:style-name="P766">We address first the determination of the courts below that Congress has authority under the Copyright Clause to extend the terms of existing copyrights. Text, history, and precedent, we conclude, confirm that the Copyright Clause empowers Congress to prescribe<text:s/>“limited Times” for copyright protection and to secure the same level and duration of protection for all copyright holders, present and future.</text:p>
      <text:p text:style-name="CB_Textparaind"><text:span text:style-name="T767">The CTEA’s baseline term of life plus 70 years, petitioners concede, qualifies as a “limited Tim[e]” as applied</text:span><text:span text:style-name="T768"><text:s/>to future copyrights. Petitioners contend, however, that existing copyrights extended to endure for that same term are not “limited.” Petitioners’ argument essentially reads into the text of the Copyright Clause the command that a time prescription, once<text:s/></text:span><text:span text:style-name="T769">set, becomes forever “fixed” or “inalterable.” The word “limited,” however, does not convey a meaning so constricted. At the time of the Framing, that word meant what it means today: “confine[d] within certain bounds,” “restrain[ed],” or “circumscribe[d].”</text:span><text:span text:style-name="T770"><text:s/>Thus understood, a timespan appropriately “limited” as applied to future copyrights does not automatically cease to be “limited” when applied to existing copyrights. And as we observe,<text:s/></text:span><text:span text:style-name="T771">infra,</text:span><text:span text:style-name="T772"><text:s/>there is no cause to suspect that a purpose to evade the “limit</text:span><text:span text:style-name="T773">ed Times” prescription prompted Congress to adopt the CTEA.</text:span></text:p>
      <text:p text:style-name="CB_Textparaind"><text:span text:style-name="T774">To comprehend the scope of Congress’ power under the Copyright Clause, “a page of history is worth a volume of logic.”<text:s/></text:span><text:span text:style-name="T775">New York Trust Co. v. Eisner</text:span><text:span text:style-name="T776"><text:s/>(1921) (Holmes, J.). History reveals an unbroken</text:span><text:span text:style-name="T777"><text:s/>congressional practice of granting to authors of works with existing copyrights the benefit of term extensions so that all under copyright protection will be governed evenhandedly under the same regime. As earlier recounted, the First Congress accorded th</text:span><text:span text:style-name="T778">e protections of the Nation’s first federal copyright statute to existing and future works alike. 1790 Act § 1. Since then, Congress has regularly applied duration extensions to both existing and future copyrights.</text:span></text:p>
      <text:p text:style-name="CB_Textparaind"><text:span text:style-name="T779">Because the Clause empowering Congress to</text:span><text:span text:style-name="T780"><text:s/>confer copyrights also authorizes patents, congressional practice with respect to patents informs our inquiry. We count it significant that early Congresses extended the duration of numerous individual patents as well as copyrights. The courts saw no “lim</text:span><text:span text:style-name="T781">ited Times” impediment to such extensions; renewed or extended terms were upheld in the early days, for example, by Chief Justice Marshall and Justice Story sitting as circuit justices. . . . (Congresses “. . . are not restrained from renewing a patent or<text:s/></text:span><text:span text:style-name="T782">prolonging” it.).</text:span><text:span text:style-name="T783"><text:note text:note-class="footnote" text:id="_ftn11"><text:note-citation text:label="7">7</text:note-citation><text:note-body><text:p text:style-name="P784"><text:s/>Justice Stevens would sweep away these decisions, asserting that<text:s/><text:span text:style-name="T785">Graham v. John Deere Co. of Kansas City</text:span><text:s/>(1966), “flatly contradicts” them.<text:s/><text:span text:style-name="T786">Post</text:span>, at 798. Nothing but wishful thinking underpins that assertion. The controversy in<text:s/><text:a xlink:href="http://www.westlaw.com/Find/Default.wl?rs=++++1.0&amp;vr=2.0&amp;FindType=Y&amp;SerialNum=1966112593" office:target-frame-name="_top" xlink:show="replace">Graham</text:a><text:s/>involved no patent extension.<text:s/><text:a xlink:href="http://www.westlaw.com/Find/Default.wl?rs=++++1.0&amp;vr=2.0&amp;FindType=Y&amp;SerialNum=1966112593" office:target-frame-name="_top" xlink:show="replace">Graham</text:a><text:s/>addressed an invention’s very eligibility for patent protection, and spent no words on Congress’ power to enlarge a patent’s duration.</text:p></text:note-body></text:note></text:span><text:span text:style-name="T787"><text:s/>. . .</text:span></text:p>
      <text:soft-page-break/>
      <text:p text:style-name="CB_Textparaind"><text:span text:style-name="T788">Satisfied that the CTEA complies with the “limited Times” prescription, we turn now to whether it is a rational exercise o</text:span><text:span text:style-name="T789">f the legislative authority conferred by the Copyright Clause. On that point, we defer substantially to Congress.<text:s/></text:span><text:span text:style-name="T790">Sony,</text:span><text:span text:style-name="T791"><text:s/>464 U.S. at 429 (“[I]t is Congress that has been assigned the task of defining the scope of the limited monopoly that should be granted<text:s/></text:span><text:span text:style-name="T792">to authors . . . in order to give the public appropriate access to their work product.”).</text:span><text:span text:style-name="T793"><text:note text:note-class="footnote" text:id="_ftn12"><text:note-citation text:label="10">10</text:note-citation><text:note-body><text:p text:style-name="P794"><text:s/>Justice Breyer would adopt a heightened, three-part test for the constitutionality of copyright enactments.<text:s/><text:span text:style-name="T795">Post,</text:span><text:s/>at 802. He would invalidate the CTEA as<text:s/>irrational in part because, in his view, harmonizing the United States and European Union baseline copyright terms “apparent[ly]” fails to achieve “significant” uniformity.<text:s/><text:span text:style-name="T796">Post,</text:span><text:s/>at 812. But see<text:s/><text:span text:style-name="T797">infra,</text:span><text:s/>at 782. The novelty of the “rational basis” approach he presents is plain. (Breyer, J., dissenting) (“Rational-basis review—with its presumptions favoring constitutionality—is ‘a paradigm of<text:s/><text:span text:style-name="T798">judicial</text:span><text:s/>restraint.’” (quoting<text:s/><text:span text:style-name="T799">FCC v. Beach Communications, Inc.</text:span><text:s/>(1993))). Rather than subjecting Congress’ legislative<text:s/>choices in the copyright area to heightened judicial scrutiny, we have stressed that “it is not our role to alter the delicate balance Congress has labored to achieve.” Congress’ exercise of its Copyright Clause authority must be rational, but Justice Breyer’s stringent version of rationality is unknown to our literary property jurisprudence.</text:p></text:note-body></text:note></text:span></text:p>
      <text:p text:style-name="P800">The CTEA reflects judgments of a kind Congress typically makes, judgments we cannot dismiss as outside the Legislature’s domain. As respondent describes, a key factor<text:s/>in the CTEA’s passage was a 1993 European Union directive instructing EU members to establish a copyright term of life plus 70 years. Consistent with the Berne Convention, the EU directed its members to deny this longer term to the works of any non-EU country whose laws did not secure the same extended term. By extending the baseline United States copyright term to life plus 70 years, Congress sought to ensure that American authors would receive the same copyright protection in Europe as their European counterparts.</text:p>
      <text:p text:style-name="CB_Textparaind"><text:span text:style-name="T801">In addition to international concerns, Congress passed the CTEA in light of demographic, economic, and technological changes,</text:span><text:span text:style-name="T802"><text:note text:note-class="footnote" text:id="_ftn13"><text:note-citation text:label="14">14</text:note-citation><text:note-body><text:p text:style-name="P803"><text:s/>Members of Congress expressed the view that, as a result of increases in human longevity and in parents’ average age when their children are born, the pre-CTEA term did not adequately secure “the right to profit from licensing one’s work during one’s lifetime and to take pride and comfort in knowing that one’s children—and perhaps their children—might also benefit from one’s posthumous popularity.” . . .</text:p></text:note-body></text:note></text:span><text:span text:style-name="T804"><text:s/>and rationally credited projections that longer terms would encourage copyright holders to invest in the restoration and public distribution of their works.</text:span></text:p>
      <text:p text:style-name="P805">In sum, we find that the CTEA is a rational enactment; we are<text:s/>not at liberty to second-guess congressional determinations and policy judgments of this order, however debatable or arguably unwise they may be. Accordingly, we cannot conclude that the CTEA—which continues the unbroken congressional practice of treating<text:s/>future and existing copyrights in parity for term extension purposes—is an impermissible exercise of Congress’ power under the Copyright Clause.</text:p>
      <text:p text:style-name="P806">B</text:p>
      <text:p text:style-name="P807">1</text:p>
      <text:p text:style-name="P808">Petitioners contend that even if the CTEA’s 20-year term extension is literally a “limited Tim[e],” permitting Congress to extend existing copyrights allows it to evade the “limited Times” constraint by creating effectively perpetual copyrights through repeated extensions. We disagree.</text:p>
      <text:p text:style-name="P809">As the Court of Appeals observed, a regime of perpetual copyrights “clearly<text:s/>is not the situation before us.” Nothing before this Court warrants construction of the CTEA’s 20-year term extension as a congressional attempt to evade or override the “limited Times” constraint. Critically, we again emphasize, petitioners fail to show<text:s/>how the CTEA crosses a constitutionally significant threshold with respect to “limited Times” that the 1831, 1909, and 1976 Acts did not. . . .</text:p>
      <text:p text:style-name="P810">2</text:p>
      <text:p text:style-name="CB_Textparaind"><text:span text:style-name="T811">Petitioners dominantly advance a series of arguments all premised on the proposition that Congress may not ext</text:span><text:span text:style-name="T812">end an existing copyright absent new consideration from the author. They pursue this main theme under three headings. Petitioners contend that the CTEA’s extension of existing copyrights (1) overlooks the requirement of “originality,” (2) fails to “promote</text:span><text:span text:style-name="T813"><text:s/>the Progress of Science,” and (3) ignores copyright’s<text:s/></text:span><text:span text:style-name="T814">quid pro quo</text:span><text:span text:style-name="T815">.</text:span></text:p>
      <text:p text:style-name="CB_Textparaind"><text:span text:style-name="T816">Petitioners’ “originality” argument draws on<text:s/></text:span><text:span text:style-name="T817">Feist<text:s/></text:span><text:span text:style-name="T818">(1991). In<text:s/></text:span><text:span text:style-name="T819">Feist,</text:span><text:span text:style-name="T820"><text:s/>we observed that “[t]he<text:s/></text:span><text:span text:style-name="T821">sine qua non</text:span><text:span text:style-name="T822"><text:s/>of copyright is originality,” and held that copyright protection is unavailable t</text:span><text:span text:style-name="T823">o “a narrow category of<text:s/></text:span><text:soft-page-break/><text:span text:style-name="T824">works in which the creative spark is utterly lacking or so trivial as to be virtually nonexistent.” Relying on<text:s/></text:span><text:span text:style-name="T825">Feist,</text:span><text:span text:style-name="T826"><text:s/>petitioners urge that even if a work is sufficiently “original” to qualify for copyright protection in the first i</text:span><text:span text:style-name="T827">nstance, any extension of the copyright’s duration is impermissible because, once published, a work is no longer original.</text:span></text:p>
      <text:p text:style-name="CB_Textparaind"><text:span text:style-name="T828">Feist,</text:span><text:span text:style-name="T829"><text:s/>however, did not touch on the duration of copyright protection. . . . The decision did not construe the “limited Times” for wh</text:span><text:span text:style-name="T830">ich a work may be protected, and the originality requirement has no bearing on that prescription.</text:span></text:p>
      <text:p text:style-name="P831">More forcibly, petitioners contend that the CTEA’s extension of existing copyrights does not “promote the Progress of Science” as contemplated by the preambular language of the Copyright Clause. Art. I, § 8, cl. 8. To sustain this objection, petitioners do not argue that the Clause’s preamble is an independently enforceable limit on Congress’ power. Rather, they maintain that the preambular language identifies<text:s/>the sole end to which Congress may legislate; accordingly, they conclude, the meaning of “limited Times” must be “determined in light of that specified end.” The CTEA’s extension of existing copyrights categorically fails to “promote the Progress of Science,” petitioners argue, because it does not stimulate the creation of new works but merely adds value to works already created.</text:p>
      <text:p text:style-name="CB_Textparaind"><text:span text:style-name="T832">As petitioners point out, we have described the Copyright Clause as “both a grant of power and a limitation,”<text:s/></text:span><text:span text:style-name="T833">Graham v. John Deer</text:span><text:span text:style-name="T834">e Co. of Kansas City</text:span><text:span text:style-name="T835"><text:s/>(1966), and have said that “[t]he primary objective of copyright” is “[t]o promote the Progress of Science.”<text:s/></text:span><text:span text:style-name="T836">Feist</text:span><text:span text:style-name="T837">.</text:span><text:span text:style-name="T838"><text:s/>The “constitutional command,” we have recognized, is that Congress, to the extent it enacts copyright laws at all, crea</text:span><text:span text:style-name="T839">te a “system” that “promote[s] the Progress of Science.”</text:span></text:p>
      <text:p text:style-name="CB_Textparaind"><text:span text:style-name="T840">We have also stressed, however, that it is generally for Congress, not the courts, to decide how best to pursue the Copyright Clause’s objectives. See<text:s/></text:span><text:span text:style-name="T841">Stewart v. Abend</text:span><text:span text:style-name="T842"><text:s/>(1990)</text:span><text:span text:style-name="T843"><text:s/>(“Th[e] evolution of the</text:span><text:span text:style-name="T844"><text:s/>duration of copyright protection tellingly illustrates the difficulties Congress faces. . . . [I]t is not our role to alter the delicate balance Congress has labored to achieve.”);<text:s/></text:span><text:span text:style-name="T845">Sony</text:span><text:span text:style-name="T846"><text:s/>(1984)</text:span><text:span text:style-name="T847"><text:s/>(“[I]t is Congress that has been assigned the task of defining</text:span><text:span text:style-name="T848"><text:s/>the scope of [rights] that should be granted to authors or to inventors in order to give the public appropriate access to their work product.”) The justifications we earlier set out for Congress’ enactment of the CTEA provide a rational basis for the conc</text:span><text:span text:style-name="T849">lusion that the CTEA “promote[s] the Progress of Science.” . . .</text:span></text:p>
      <text:p text:style-name="CB_Textparaind"><text:span text:style-name="T850">Closely related to petitioners’ preambular argument, or a variant of it, is their assertion that the Copyright Clause “imbeds a<text:s/></text:span><text:span text:style-name="T851">quid pro quo</text:span><text:span text:style-name="T852">.” They contend, in this regard, that Congress may<text:s/></text:span><text:span text:style-name="T853">grant to an “Autho[r]” an “exclusive Right” for a “limited Tim[e],” but only in exchange for a “Writin[g].” Extending an existing copyright without demanding additional consideration, petitioners maintain, bestows an unpaid-for benefit on copyright holders</text:span><text:span text:style-name="T854"><text:s/>and their heirs, in violation of the<text:s/></text:span><text:span text:style-name="T855">quid pro quo</text:span><text:span text:style-name="T856"><text:s/>requirement. . . .</text:span></text:p>
      <text:p text:style-name="CB_Textparaind"><text:span text:style-name="T857">We note, furthermore, that patents and copyrights do not entail the same ex</text:span><text:span text:style-name="T858">­change, and that our references to a<text:s/></text:span><text:span text:style-name="T859">quid pro quo</text:span><text:span text:style-name="T860"><text:s/>typically appear in the patent context. . . .</text:span></text:p>
      <text:p text:style-name="CB_Textparaind"><text:span text:style-name="T861">Further distinguishing the two kinds of intellectual property, copyright gives the holder no monopoly on any knowledge. A reader of an author’s writing may mak</text:span><text:span text:style-name="T862">e full use of any fact or idea she acquires from her reading. See § 102(b). The grant of a pa</text:span><text:span text:style-name="T863">­tent, on the other hand, does prevent full use by others of the inventor’s knowledge. In light of these distinctions, one cannot extract from language in our pate</text:span><text:span text:style-name="T864">nt decisions—language not trained on a grant’s duration—genuine support for petitioners’ bold view. Accord</text:span><text:span text:style-name="T865">­ingly, we reject the proposition that a<text:s/></text:span><text:span text:style-name="T866">quid pro quo</text:span><text:span text:style-name="T867"><text:s/>requirement stops Congress from expanding copyright’s term in a manner that puts existing and fu</text:span><text:span text:style-name="T868">ture copyrights in parity.</text:span></text:p>
      <text:p text:style-name="P869">3</text:p>
      <text:p text:style-name="CB_Textparaind"><text:span text:style-name="T870">As an alternative to their various arguments that extending existing copyrights violates the Copyright Clause<text:s/></text:span><text:span text:style-name="T871">per se,</text:span><text:span text:style-name="T872"><text:s/>petitioners urge heightened judicial review of such extensions to ensure that they appropriately pursue the<text:s/></text:span><text:span text:style-name="T873">purposes of the Clause. Specifically, petitioners ask us to apply the “congruence and proportionality” standard described in cases evaluating exercises of Congress’ power under § 5 of the Fourteenth Amendment. See,<text:s/></text:span><text:span text:style-name="T874">e.g., City of Boerne v. Flores</text:span><text:span text:style-name="T875"><text:s/>(1997)</text:span><text:span text:style-name="T876">. Bu</text:span><text:span text:style-name="T877">t we have never applied that standard outside the § 5 context; it does not hold sway for judicial review of legislation enacted, as copyright laws are, pursuant to Article I authorization.</text:span></text:p>
      <text:soft-page-break/>
      <text:p text:style-name="P878">III</text:p>
      <text:p text:style-name="CB_Textparaind"><text:span text:style-name="T879">Petitioners separately argue that the CTEA is a content-neutral</text:span><text:span text:style-name="T880"><text:s/>regulation of speech that fails heightened judicial review under the First Amendment. We reject petitioners’ plea for imposition of uncommonly strict scrutiny on a copyright scheme that incorporates its own speech-protective purposes and safeguards. The C</text:span><text:span text:style-name="T881">opyright Clause and First Amendment were adopted close in time. This proximity indicates that, in the Framers’ view, copyright’s limited monopolies are compatible with free speech principles. Indeed, copyright’s purpose is to</text:span><text:span text:style-name="T882"><text:s/>promote</text:span><text:span text:style-name="T883"><text:s/>the creation and publi</text:span><text:span text:style-name="T884">cation of free expression. As<text:s/></text:span><text:span text:style-name="T885">Harper &amp; Row</text:span><text:span text:style-name="T886"><text:s/>observed: “[T]he Framers intended copyright itself to be the engine of free expression. By establishing a marketable right to the use of one’s expression, copyright supplies the economic incentive to create and di</text:span><text:span text:style-name="T887">sseminate ideas.”</text:span></text:p>
      <text:p text:style-name="CB_Textparaind"><text:span text:style-name="T888">In addition to spurring the creation and publication of new expression, copyright law contains built-in First Amendment accommodations. First, it distinguishes between ideas and expression and makes only the latter eligible for copyright<text:s/></text:span><text:span text:style-name="T889">protection. Spe</text:span><text:span text:style-name="T890">­ci</text:span><text:span text:style-name="T891">­fic</text:span><text:span text:style-name="T892">­ally, 17 U.S.C. § 102(b) provides: “In no case does copyright protection for an original work of authorship extend to any idea, procedure, process, system, method of operation, con</text:span><text:span text:style-name="T893">­cept, principle, or discovery, regardless of the for</text:span><text:span text:style-name="T894">m in which it is described, ex</text:span><text:span text:style-name="T895">­plained, illustrated, or embodied in such work.” As we said in<text:s/></text:span><text:span text:style-name="T896">Harper &amp; Row,</text:span><text:span text:style-name="T897"><text:s/>this “idea/expression dichotomy strike[s] a definitional balance between the First Amendment and the Copyright Act by permitting free communication<text:s/></text:span><text:span text:style-name="T898">of facts while still protecting an au</text:span><text:span text:style-name="T899">­thor’s expression.” Due to this distinction, every idea, theory, and fact in a copyrighted work becomes instantly available for public exploitation at the moment of publication. See<text:s/></text:span><text:span text:style-name="T900">Feist</text:span><text:span text:style-name="T901">.</text:span></text:p>
      <text:p text:style-name="CB_Textparaind"><text:span text:style-name="T902">Second, the “fair use” defens</text:span><text:span text:style-name="T903">e allows the public to use not only facts and ideas contained in a copyrighted work, but also expression itself in certain circumstances. Codified at 17 U.S.C. § 107, the defense provides: “[T]he fair use of a copyrighted work, including such use by reprod</text:span><text:span text:style-name="T904">uction in copies . . ., for purposes such as criticism, comment, news reporting, teaching (including multiple copies for classroom use), scholarship, or research, is not an infringement of copyright.” The fair use defense affords considerable “latitude for</text:span><text:span text:style-name="T905"><text:s/>scholarship and comment,”<text:s/></text:span><text:span text:style-name="T906">Harper &amp; Row</text:span><text:span text:style-name="T907">, and even for parody, see<text:s/></text:span><text:span text:style-name="T908">Campbell v. Acuff-Rose Music, Inc.</text:span><text:span text:style-name="T909"><text:s/>(1994) (rap group’s musical parody of Roy Orbison’s “Oh, Pretty Woman” may be fair use).</text:span></text:p>
      <text:p text:style-name="P910">The CTEA itself supplements these traditional First Amendment safeguards. [I]t allows libraries, archives, and similar institutions to “reproduce” and “distribute, display, or perform in facsimile or digital form” copies of certain published works “during the last 20 years of any term of copyright . . . for purposes of preservation, scholarship, or research” if the work is not already being exploited commercially and further copies are unavailable at a reasonable price. 17 U.S.C. § 108(h). . . .</text:p>
      <text:p text:style-name="CB_Textparaind"><text:span text:style-name="T911">Finally, the case petitioners principally rely upon for their First Amendment</text:span><text:span text:style-name="T912"><text:s/>argument,<text:s/></text:span><text:span text:style-name="T913">Turner Broadcasting System, Inc. v. FCC</text:span><text:span text:style-name="T914"><text:s/>(1994), bears little on copyright. The statute at issue in<text:s/></text:span><text:span text:style-name="T915">Turner</text:span><text:span text:style-name="T916"><text:s/>required cable operators to carry and transmit broadcast stations through their proprietary cable systems. . . .</text:span></text:p>
      <text:p text:style-name="P917">The CTEA, in contrast, does not oblige anyone to reproduce another’s speech against the carrier’s will. Instead, it protects authors’ original expression from unrestricted exploitation. Protection of that order does not raise the free speech concerns present when the government compels or burdens the communication of particular facts or ideas. The First Amendment securely protects the freedom to make—or decline to make—one’s own speech; it bears less heavily when speakers assert the right to make other people’s speeches. To the extent such assertions raise First Amendment concerns, copyright’s built-in free speech safeguards are generally adequate to address them. We recognize that the D.C. Circuit spoke too broadly when it declared copyrights “categorically immune from challenges under the First Amendment.” But when, as in this case, Congress has not altered the traditional contours of copyright protection, further First Amendment scrutiny is unnecessary.</text:p>
      <text:p text:style-name="P918">IV</text:p>
      <text:p text:style-name="P919">. . . Beneath the facade of their inventive constitutional in­ter­pre­ta­tion, petitioners forcefully urge that Congress pursued very bad policy in prescribing the CTEA’s long terms. The wisdom of Congress’ action,<text:s/><text:soft-page-break/>however, is not within our province to second guess. Satisfied that the legislation before us remains inside the domain the Constitution assigns to the First Branch, we affirm the judgment of the Court of Appeals.</text:p>
      <text:p text:style-name="P920">It is so ordered.</text:p>
      <text:p text:style-name="P921">Justice STEVENS, dissenting.</text:p>
      <text:p text:style-name="CB_Textparaind"><text:span text:style-name="T922">Writing for a unanimous Court in 1964, Justice Black stated that it is obvious that a State could not “extend th</text:span><text:span text:style-name="T923">e life of a patent beyond its expiration date.”<text:s/></text:span><text:span text:style-name="T924">Sears, Roebuck &amp; Co. v. Stiffel Co.</text:span><text:span text:style-name="T925"><text:s/>(1964). As I shall explain, the reasons why a State may not extend the life of a patent apply to Congress as well. If Congress may not expand the scope of a patent monopoly</text:span><text:span text:style-name="T926">, it also may not extend the life of a copyright beyond its expiration date. Accordingly, insofar as the 1998 Sonny Bono Copyright Term Extension Act, 112 Stat. 2827, purported to extend the life of unexpired copyrights, it is invalid. Because the majority</text:span><text:span text:style-name="T927">’s contrary conclusion rests on the mistaken premise that this Court has virtually no role in reviewing congressional grants of monopoly privileges to authors, inventors, and their successors, I respectfully dissent.</text:span></text:p>
      <text:p text:style-name="P928">I</text:p>
      <text:p text:style-name="CB_Textparaind"><text:span text:style-name="T929">The authority to issue copyrights ste</text:span><text:span text:style-name="T930">ms from the same Clause in the Constitution that created the patent power. . . . It is well settled that the Clause is “both a grant of power and a limitation” and that Congress “may not overreach the restraints imposed by the stated constitutional purpose</text:span><text:span text:style-name="T931">.”<text:s/></text:span><text:span text:style-name="T932">Graham</text:span><text:span text:style-name="T933"><text:s/></text:span><text:span text:style-name="T934">(1966). As we have made clear in the patent context, that purpose has two dimensions. Most obviously the grant of exclusive rights to their respective writings and discoveries is intended to encourage the creativity of “Authors and Inventors.” Bu</text:span><text:span text:style-name="T935">t the requirement that those exclusive grants be for “limited Times” serves the ultimate purpose of promoting the “Progress of Science and useful Arts” by guaranteeing that those innovations will enter the public domain as soon as the period of exclusivity</text:span><text:span text:style-name="T936"><text:s/>expires. . . .</text:span></text:p>
      <text:p text:style-name="P937">Neither the purpose of encouraging new inventions nor the overriding interest in ad­vancing progress by adding knowledge to the public domain is served by retroactively in­creasing the inventor’s compensation for a completed invention and frustrating the legitimate expectations of members of the public who want to make use of it in a free mar­ket. Because those twin purposes provide the only avenue for congressional action under the Copyright/Patent Clause of the Constitution, any other action is manifestly unconstitutional.</text:p>
      <text:p text:style-name="P938">II</text:p>
      <text:p text:style-name="CB_Textparaind"><text:span text:style-name="T939">We have recognized that these twin purposes of encouraging new works and adding to the public domain apply to copyrights as well as patents. Thus, with regard to copyrights on motion pictures, we have clearly identifie</text:span><text:span text:style-name="T940">d the overriding interest in the “release to the public of the products of [the author’s] creative genius.”<text:s/></text:span><text:span text:style-name="T941">United States v. Paramount Pictures, Inc.</text:span><text:span text:style-name="T942"><text:s/>(1948). And, as with patents, we have emphasized that the overriding purpose of providing a reward for aut</text:span><text:span text:style-name="T943">hors’ creative activity is to motivate that activity and “to allow the public access to the products of their genius after the limited period of exclusive control has expired.”<text:s/></text:span><text:span text:style-name="T944">Sony Corp. of America v. Universal City Studios, Inc.</text:span><text:span text:style-name="T945"><text:s/>(1984).<text:s/></text:span><text:span text:style-name="T946">Ex post facto</text:span><text:span text:style-name="T947"><text:s/>ext</text:span><text:span text:style-name="T948">ensions of copyrights result in a gratuitous transfer of wealth from the public to authors, publishers, and their successors in interest. Such retroactive extensions do not even arguably serve either of the purposes of the Copyright/Patent Clause. The reas</text:span><text:span text:style-name="T949">ons why such extensions of the patent monopoly are unconstitutional apply to copyrights as well. . . .</text:span></text:p>
      <text:p text:style-name="P950">The Copyright Act</text:p>
      <text:p text:style-name="CB_Textparaind"><text:span text:style-name="T951">Congress also passed the first Copyright Act, 1 Stat. 124, in 1790. At that time there were a number of maps, charts, and books that ha</text:span><text:span text:style-name="T952">d already been printed, some of which were copyrighted under state laws and some of which were arguably entitled to perpetual protection under the common law. The federal statute applied to those works as well as to new works. In some cases the application</text:span><text:span text:style-name="T953"><text:s/>of the new federal rule reduced the pre-existing protections, and in others it may have increased the protection. What is significant is that the statute provided a general rule creating new federal rights that supplanted the diverse state rights<text:s/></text:span><text:soft-page-break/><text:span text:style-name="T954">that pre</text:span><text:span text:style-name="T955">viously existed. It did not extend or attach to any of those pre-existing state and common-law rights: “That congress, in passing the act of 1790, did not legislate in reference to existing rights, appears clear.”<text:s/></text:span><text:span text:style-name="T956">Wheaton v. Peters</text:span><text:span text:style-name="T957"><text:s/>(1834). . . . That Congr</text:span><text:span text:style-name="T958">ess exercised its unquestionable constitutional authority to<text:s/></text:span><text:span text:style-name="T959">create</text:span><text:span text:style-name="T960"><text:s/>a new federal system securing rights for authors and inventors in 1790 does not provide support for the proposition that Congress can<text:s/></text:span><text:span text:style-name="T961">extend pre-existing</text:span><text:span text:style-name="T962"><text:s/>federal protections retroactively.</text:span><text:span text:style-name="T963"> . . .</text:span></text:p>
      <text:p text:style-name="P964">IV</text:p>
      <text:p text:style-name="P965">. . . A more complete and comprehensive look at the history of congressional action under the Copyright/Patent Clause demonstrates that history, in this case, does not provide the “‘volume of logic’” necessary to sustain the Sonny Bono Act’s<text:s/>constitutionality. . . .</text:p>
      <text:p text:style-name="CB_Textparaind"><text:span text:style-name="T966">The first example relied upon by respondent, the extension of Oliver Evans’ patent in 1808, ch. 13, 6 Stat. 70, demonstrates the pitfalls of relying on an incomplete historical analysis. . . . This legislation, passed January 21, 1</text:span><text:span text:style-name="T967">808, restored a patent monopoly for an invention that had been in the public domain for over four years. As such, this Act unquestionably exceeded Congress’ authority under the Copyright/Patent Clause: “The Congress in the exercise of the patent power may<text:s/></text:span><text:span text:style-name="T968">not overreach the restraints imposed by the stated constitutional purpose. . . .<text:s/></text:span><text:span text:style-name="T969">Congress may not authorize the issuance of patents whose effects are to remove existent knowledge from the public domain, or to restrict free access to materials already avail</text:span><text:span text:style-name="T970">able.</text:span><text:span text:style-name="T971">”<text:s/></text:span><text:span text:style-name="T972">Graham</text:span><text:span text:style-name="T973"><text:s/></text:span><text:span text:style-name="T974">(emphasis added).</text:span></text:p>
      <text:p text:style-name="P975">. . . Congress passed private bills either directly extending patents or allowing other­wise untimely applicants to apply for patent extensions for approximately 75 patents between 1790 and 1875. Of these 75 patents, at least 56 had already fallen into the public domain. The fact that this repeated practice was patently unconstitutional completely undermines the majority’s reliance on this history as “significant.”</text:p>
      <text:p text:style-name="CB_Textparaind"><text:span text:style-name="T976">Copyright legislation has a similar history. The federal<text:s/></text:span><text:span text:style-name="T977">Copyright Act was first amended in 1831. That amendment, like later amendments, not only authorized a longer term for new works, but also extended the terms of unexpired copyrights. Respondent argues that that historical practice effectively establishes th</text:span><text:span text:style-name="T978">e constitutionality of retroactive extensions of unexpired copyrights. Of course, the practice buttresses the presumption of validity that attaches to every Act of Congress. But, as our decision in<text:s/></text:span><text:span text:style-name="T979">INS v. Chadha</text:span><text:span text:style-name="T980"><text:s/>(1983) demonstrates, the fact that Congress<text:s/></text:span><text:span text:style-name="T981">has repeatedly acted on a mistaken interpretation of the Constitution does not qualify our duty to invalidate an unconstitutional practice when it is finally challenged in an appropriate case. As Justice White pointed out in his dissent in<text:s/></text:span><text:span text:style-name="T982">Chadha,</text:span><text:span text:style-name="T983"><text:s/>that cas</text:span><text:span text:style-name="T984">e sounded the “death knell for nearly 200 other statutory provisions” in which Congress had exercised a “‘legislative veto.’” Regardless of the effect of unconstitutional enactments of Congress, the scope of “‘the constitutional power of Congress . . . is<text:s/></text:span><text:span text:style-name="T985">ultimately a judicial rather than a legislative question, and can be settled finally only by this Court.’”<text:s/></text:span><text:span text:style-name="T986">United States v. Morrison</text:span><text:span text:style-name="T987"><text:s/>(2000) (quoting<text:s/></text:span><text:span text:style-name="T988">Heart of Atlanta Motel, Inc. v. United States</text:span><text:span text:style-name="T989"><text:s/>(1964) (Black, J., concurring)). For, as this Court has long<text:s/></text:span><text:span text:style-name="T990">recognized, “[i]t is obviously correct that no one acquires a vested or protected right in violation of the Constitution by long use, even when that span of time covers our entire national existence.”<text:s/></text:span><text:span text:style-name="T991">Walz v. Tax Comm’n of City of New York</text:span><text:span text:style-name="T992"><text:s/>(1970). . . .</text:span></text:p>
      <text:p text:style-name="P993">. . . The fact that the Court has not previously passed upon the constitutionality of retroactive copyright extensions does not insulate the present extension from constitutional challenge.</text:p>
      <text:p text:style-name="P994">V</text:p>
      <text:p text:style-name="P995">Respondent also argues that the Act promotes the useful arts by providing incentives to restore old movies. For at least three reasons, the interest in preserving perishable copies of old copyrighted films does not justify a wholesale extension of existing copyrights. First, such restoration and preservation will not even arguably promote any new works by authors or inventors. And, of course, any original expression in the restoration and preservation of movies will receive new copyright protection. Second, however strong the justification for preserving such works may be, that justification applies equally to works whose copyrights have already expired. Yet no one seriously contends that the Copyright/Patent Clause would authorize the grant of monopoly privileges for works already in the public domain solely to encourage<text:s/>their restoration. Finally, even if this concern with aging movies would permit congressional protection, the remedy offered—a blanket extension of all copyrights—simply bears no relationship to the alleged harm.</text:p>
      <text:soft-page-break/>
      <text:p text:style-name="P996">VI</text:p>
      <text:p text:style-name="CB_Textparaind"><text:span text:style-name="T997">Finally, respondent relies on concerns o</text:span><text:span text:style-name="T998">f equity to justify the retroactive extension. If Congress concludes that a longer period of exclusivity is necessary in order to provide an adequate incentive to authors to produce new works, respondent seems to believe that simple fairness requires that<text:s/></text:span><text:span text:style-name="T999">the same lengthened period be provided to authors whose works have already been completed and copyrighted. This is a classic<text:s/></text:span><text:span text:style-name="T1000">non sequitur</text:span><text:span text:style-name="T1001">. The reason for increasing the inducement to create something new simply does not apply to an already-created work. To</text:span><text:span text:style-name="T1002"><text:s/>the contrary, the equity argument actually provides strong support for petitioners. Members of the public were entitled to rely on a promised access to copyrighted or patented works at the expiration of the terms specified when the exclusive privileges we</text:span><text:span text:style-name="T1003">re granted. . . .</text:span></text:p>
      <text:p text:style-name="CB_Textparaind"><text:span text:style-name="T1004">One must indulge in two untenable assumptions to find support in the equitable argument offered by respondent—that the public interest in free access to copyrighted works is entirely worthless and that authors, as a class, should receive<text:s/></text:span><text:span text:style-name="T1005">a windfall solely based on completed creative activity. [A]s our cases repeatedly and consistently emphasize, ultimate public access is the overriding purpose of the constitutional provision.<text:s/></text:span><text:span text:style-name="T1006">Ex post facto</text:span><text:span text:style-name="T1007"><text:s/>extensions of existing copyrights, unsupported by<text:s/></text:span><text:span text:style-name="T1008">any consideration of the public interest, frustrate the central purpose of the Clause.</text:span></text:p>
      <text:p text:style-name="P1009">VII</text:p>
      <text:p text:style-name="CB_Textparaind"><text:span text:style-name="T1010">The express grant of a perpetual copyright would unquestionably violate the textual requirement that the authors’ exclusive rights be only “for limited Times.” Wheth</text:span><text:span text:style-name="T1011">er the extraordinary length of the grants authorized by the 1998 Act are invalid because they are the functional equivalent of perpetual copyrights is a question that need not be answered in this case because the question presented by the certiorari petiti</text:span><text:span text:style-name="T1012">on merely challenges Congress’ power to extend retroactively the terms of existing copyrights. . . . It is important to note, however, that a categorical rule prohibiting retroactive extensions would effectively preclude perpetual copyrights. More importan</text:span><text:span text:style-name="T1013">tly, as the House of Lords recognized when it refused to amend the Statute of Anne in 1735, unless the Clause is construed to embody such a categorical rule, Congress may extend existing monopoly privileges<text:s/></text:span><text:span text:style-name="T1014">ad infinitum</text:span><text:span text:style-name="T1015"><text:s/>under the majority’s analysis.</text:span></text:p>
      <text:p text:style-name="CB_Textparaind"><text:span text:style-name="T1016">By fa</text:span><text:span text:style-name="T1017">iling to protect the public interest in free access to the products of inventive and artistic genius—indeed, by virtually ignoring the central purpose of the Copy</text:span><text:span text:style-name="T1018">­right/ Patent Clause—the Court has quitclaimed to Congress its principal responsibility in th</text:span><text:span text:style-name="T1019">is area of the law. Fairly read, the Court has stated that Congress’ actions under the Copy</text:span><text:span text:style-name="T1020">­right/Patent Clause are, for all intents and purposes, judicially unreviewable. That result cannot be squared with the basic tenets of our constitutional structure.</text:span><text:span text:style-name="T1021"><text:s/>It is not hyperbole to recall the trenchant words of Chief Justice John Marshall: “It is emphatically the province and duty of the judicial department to say what the law is.”<text:s/></text:span><text:span text:style-name="T1022">Marbury v. Madison</text:span><text:span text:style-name="T1023"><text:s/>(1803). We should discharge that responsibility as we did in</text:span><text:span text:style-name="T1024"><text:s/></text:span><text:span text:style-name="T1025">Chadha</text:span><text:span text:style-name="T1026">.</text:span></text:p>
      <text:p text:style-name="P1027">I respectfully dissent.</text:p>
      <text:p text:style-name="P1028">Justice BREYER, dissenting.</text:p>
      <text:p text:style-name="P1029">. . . The economic effect of this 20-year extension—the longest blanket extension since the Nation’s founding—is to make the copyright term not limited, but virtually perpetual. Its primary legal<text:s/>effect is to grant the extended term not to authors, but to their heirs, estates, or corporate successors. And most importantly, its practical effect is not to promote, but to inhibit, the progress of “Science”—by which word the Framers meant learning or<text:s/>knowledge.</text:p>
      <text:p text:style-name="P1030">. . . Although the Copyright Clause grants broad legislative power to Congress, that grant has limits. And in my view this statute falls outside them.</text:p>
      <text:p text:style-name="P1031">I</text:p>
      <text:p text:style-name="CB_Textparaind"><text:span text:style-name="T1032">The “monopoly privileges” that the Copyright Clause confers “are neither unlimited nor prima</text:span><text:span text:style-name="T1033">rily designed to provide a special private benefit.” This Court has made clear that the Clause’s limitations are judicially enforceable.<text:s/></text:span><text:span text:style-name="T1034">And, in assessing this statute for that purpose, I would take into account the fact that the Constitution is a single d</text:span><text:span text:style-name="T1035">ocument, that it contains both a Copyright Clause and a First Amendment, and<text:s/></text:span><text:soft-page-break/><text:span text:style-name="T1036">that the two are related.</text:span></text:p>
      <text:p text:style-name="P1037">The Copyright Clause and the First Amendment seek related objectives—the creation and dissemination of information. When working in tandem, these provisions mutually reinforce each other, the first serving as an “engine of free expression,” the second assuring that government throws up no obstacle to its dissemination. At the same time, a particular statute that exceeds proper Copyright Clause bounds may set Clause and Amendment at cross-purposes, thereby depriving the public of the speech-related benefits that the Founders, through both, have promised.</text:p>
      <text:p text:style-name="CB_Textparaind"><text:span text:style-name="T1038">Consequently, I would review plausible claims that a copyright statute seriously, and unjustifiably, rest</text:span><text:span text:style-name="T1039">ricts the dissemination of speech somewhat more carefully than reference to this Court’s traditional Copyright Clause jurisprudence might suggest. . . .</text:span><text:span text:style-name="T1040"><text:s/>I would find that the statute lacks the constitutionally necessary rational support (1) if the signific</text:span><text:span text:style-name="T1041">ant benefits that it bestows are private, not public; (2) if it threatens seriously to undermine the expressive values that the Copyright Clause embodies; and (3) if it cannot find justification in any significant Clause-related objective. Where, after exa</text:span><text:span text:style-name="T1042">mination of the statute, it becomes difficult, if not impossible, even to dispute these characterizations, Congress’ “choice is clearly wrong.”<text:s/></text:span><text:span text:style-name="T1043">Helvering v. Davis</text:span><text:span text:style-name="T1044"><text:s/>(1937).</text:span></text:p>
      <text:p text:style-name="P1045">II</text:p>
      <text:p text:style-name="P1046">A</text:p>
      <text:p text:style-name="P1047">Because we must examine the relevant statutory effects in light of the Copyright<text:s/>Clause’s own purposes, we should begin by reviewing the basic objectives of that Clause. The Clause authorizes a “tax on readers for the purpose of giving a bounty to writers.” (Lord Macaulay). Why? What constitutional purposes does the “bounty” serve?</text:p>
      <text:p text:style-name="CB_Textparaind"><text:span text:style-name="T1048">Th</text:span><text:span text:style-name="T1049">e Constitution itself describes the basic Clause objective as one of “promot[ing] the Progress of Science,”<text:s/></text:span><text:span text:style-name="T1050">i.e.,</text:span><text:span text:style-name="T1051"><text:s/>knowledge and learning. The Clause exists not to “provide a special private benefit,” but “to stimulate artistic creativity for the general pu</text:span><text:span text:style-name="T1052">blic good.” It does so by “motivat[ing] the creative activity of authors” through “the provision of a special reward.”<text:s/></text:span><text:span text:style-name="T1053">Sony, supra,</text:span><text:span text:style-name="T1054"><text:s/>at 429. The “reward” is a means, not an end. And that is why the copyright term is limited. It is limited so that its benefi</text:span><text:span text:style-name="T1055">ciaries—the public—”will not be permanently deprived of the fruits of an artist’s labors.”</text:span></text:p>
      <text:p text:style-name="P1056">That is how the Court previously has described the Clause’s objectives. And, in doing so, the Court simply has reiterated the views of the Founders.</text:p>
      <text:p text:style-name="CB_Textparaind"><text:span text:style-name="T1057">Madison, like<text:s/></text:span><text:span text:style-name="T1058">Jefferson and others in the founding generation, warned against the dangers of monopolies. See,<text:s/></text:span><text:span text:style-name="T1059">e.g.,</text:span><text:span text:style-name="T1060"><text:s/>Monopolies. Perpetuities. Corporations. Ecclesiastical Endowments. in J. Madison, Writings 756 Letter from Thomas Jefferson to James Madison (July 31, 178</text:span><text:span text:style-name="T1061">8), in 13 Papers of Thomas Jefferson 443 (arguing against even copyright monopolies); (statement of Rep. Jackson in the First Congress, Feb. 1791) (“What was it drove our forefathers to this country? Was it not the ecclesiastical corporations and perpetual</text:span><text:span text:style-name="T1062"><text:s/>monopolies of England and Scotland?”). Madison noted that the Constitution had “limited them to two cases, the authors of Books, and of useful inventions.” He thought that in those two cases monopoly is justified because it amounts to “compensation for” a</text:span><text:span text:style-name="T1063">n actual community “benefit” and because the monopoly is “temporary”—the term originally being 14 years (once renewable). Madison concluded that “under that limitation a sufficient recompence and encouragement may be given.” But he warned in general that m</text:span><text:span text:style-name="T1064">onopolies must be “guarded with strictness against abuse.”</text:span><text:span text:style-name="T1065"> . . .</text:span></text:p>
      <text:p text:style-name="CB_Textparaind"><text:span text:style-name="T1066">For present purposes, then, we should take the following as well established: that copyright statutes must serve public, not private, ends; that they must seek “to promote the Progress” of kn</text:span><text:span text:style-name="T1067">owledge and learning; and that they must do so both by creating incentives for authors to produce and by removing the related restrictions on dissemination after expiration of a copyright’s “limited Tim[e]”—a time that (like “a<text:s/></text:span><text:span text:style-name="T1068">limited</text:span><text:span text:style-name="T1069"><text:s/>monarch”) is “restra</text:span><text:span text:style-name="T1070">in[ed]” and “circumscribe[d],” “not [left] at large,” 2 S. Johnson, A Dictionary of the English Language 1151 (4th rev. ed. 1773). I would examine the statute’s effects in light of these well-established constitutional purposes.</text:span></text:p>
      <text:p text:style-name="P1071">B</text:p>
      <text:p text:style-name="P1072">This statute, like<text:s/>virtually every copyright statute, imposes upon the public certain expression-related<text:s/><text:soft-page-break/>costs in the form of (1) royalties that may be higher than necessary to evoke creation of the relevant work, and (2) a requirement that one seeking to reproduce a copyrighted work must obtain the copyright holder’s permission. The first of these costs translates into higher prices that will potentially restrict a work’s dissemination. The second means search costs that themselves may prevent reproduction even where the author has no objection. Although these costs are, in a sense, inevitable concomitants of copyright protection, there are special reasons for thinking them especially serious here.</text:p>
      <text:p text:style-name="CB_Textparaind"><text:span text:style-name="T1073">First, the present statute primarily benefits the holders of existing copyrigh</text:span><text:span text:style-name="T1074">ts,<text:s/></text:span><text:span text:style-name="T1075">i.e.,</text:span><text:span text:style-name="T1076"><text:s/>copyrights on works already created. And a Congressional Research Service (CRS) study prepared for Congress indicates that the added royalty-related sum that the law will transfer to existing copyright holders is large. In conjunction with offici</text:span><text:span text:style-name="T1077">al figures on copyright renewals, the CRS Report indicates that only about 2% of copyrights between 55 and 75 years old retain commercial value—</text:span><text:span text:style-name="T1078">i.e.,</text:span><text:span text:style-name="T1079"><text:s/>still generate royalties after that time. But books, songs, and movies of that vintage still earn about $4</text:span><text:span text:style-name="T1080">00 million per year in royalties. [O]ne might conservatively estimate that 20 extra years of copyright protection will mean the transfer of several billion extra royalty dollars to holders of existing copyrights—copyrights that, together, already will have</text:span><text:span text:style-name="T1081"><text:s/>earned many billions of dollars in royalty “reward.”</text:span></text:p>
      <text:p text:style-name="CB_Textparaind"><text:span text:style-name="T1082">The extra royalty payments will not come from thin air. Rather, they ultimately come from those who wish to read or see or hear those classic books or films or recordings that have survived. Even the $5</text:span><text:span text:style-name="T1083">00,000 that United Airlines has had to pay for the right to play George Gershwin’s 1924 classic Rhapsody in Blue represents a cost of doing business, potentially reflected in the ticket prices of those who fly. Further, the likely amounts of extra royalty<text:s/></text:span><text:span text:style-name="T1084">payments are large enough to suggest that unnecessarily high prices will unnecessarily restrict distribution of classic works (or lead to disobedience of the law)—not just in theory but in practice. Cf. CRS Report 3 (“[N]ew, cheaper editions can be expecte</text:span><text:span text:style-name="T1085">d when works come out of copyright”); Brief for College Art Association et al. as<text:s/></text:span><text:span text:style-name="T1086">Amici Curiae</text:span><text:span text:style-name="T1087"><text:s/>24 (One year after expiration of copyright on Willa Cather’s My Antonia, seven new editions appeared at prices ranging from $2 to $24). . . .</text:span></text:p>
      <text:p text:style-name="CB_Textparaind"><text:span text:style-name="T1088">A second, equally i</text:span><text:span text:style-name="T1089">mportant, cause for concern arises out of the fact that copyright extension imposes a “permissions” requirement—not only upon potential users of “classic” works that still retain commercial value, but also upon potential users of<text:s/></text:span><text:span text:style-name="T1090">any other work</text:span><text:span text:style-name="T1091"><text:s/>still in co</text:span><text:span text:style-name="T1092">pyright. Again using CRS estimates, one can estimate that, by 2018, the number of such works 75 years of age or older will be about 350,000. Because the Copyright Act of 1976 abolished the requirement that an owner must renew a copyright, such still-in-cop</text:span><text:span text:style-name="T1093">yright works (of little or no commercial value) will eventually number in the millions.</text:span></text:p>
      <text:p text:style-name="P1094">The potential users of such works include not only movie buffs and aging jazz fans, but also historians, scholars, teachers, writers, artists, database operators, and re­search­ers of all kinds—those who want to make the past accessible for their own use or for that of others. The permissions requirement can inhibit their ability to accomplish that task. Indeed, in an age where computer-accessible databases promise to facilitate research and learning, the permissions requirement can stand as a significant obstacle to realization of that technological hope.</text:p>
      <text:p text:style-name="P1095">The reason is that the permissions requirement can inhibit or prevent the use of old works (particularly those without commercial value): (1) because it may prove expensive to track down or to contract with the copyright holder, (2) because the holder may prove impossible to find, or (3) because the holder when found may deny permission either outright or through misinformed efforts to bargain. The CRS, for example, has found that the cost of seeking permission “can be prohibitive.”</text:p>
      <text:p text:style-name="CB_Textparaind"><text:span text:style-name="T1096">Thus, the American Association of Law Libraries points out that the clearance process associated with creating an electronic archive, Documen</text:span><text:span text:style-name="T1097">ting the American South, “consumed approximately a dozen man-hours”<text:s/></text:span><text:span text:style-name="T1098">per work.</text:span><text:span text:style-name="T1099"><text:s/>The College Art Association says that the costs of obtaining permission for use of single images, short excerpts, and other short works can become prohibitively high; it describe</text:span><text:span text:style-name="T1100">s the abandonment of efforts to include,<text:s/></text:span><text:span text:style-name="T1101">e.g.,</text:span><text:span text:style-name="T1102"><text:s/>campaign songs, film excerpts, and documents exposing “horrors of the chain gang” in historical works or archives; and it points to examples in which copyright holders in effect have used their control of copy</text:span><text:span text:style-name="T1103">right to try to control the content of historical or cultural works. . . .<text:s/></text:span><text:span text:style-name="T1104">Amici</text:span><text:span text:style-name="T1105"><text:s/>for petitioners describe how electronic databases tend to avoid adding to their collections works whose copyright holders may prove difficult to contact.</text:span></text:p>
      <text:p text:style-name="P1106">As I have said, to some extent costs of this kind accompany any copyright law, re­gard­less of the<text:s/><text:soft-page-break/>length of the copyright term. But to extend that term, preventing works from the 1920’s and 1930’s from falling into the public domain, will dramatically increase the size of the<text:s/>costs just as—perversely—the likely benefits from protection diminish. The older the work, the less likely it retains commercial value, and the harder it will likely prove to find the current copyright holder. The older the work, the more likely it will prove useful to the historian, artist, or teacher. The older the work, the less likely it is that a sense of authors’ rights can justify a copyright holder’s decision not to per­mit reproduction, for the more likely it is that the copyright holder making the de­ci­sion is not the work’s creator, but, say, a corporation or a great-grandchild whom the work’s creator never knew. Sim­i­larly, the costs of obtaining permission, now perhaps rang­ing in the millions of dollars, will multiply as the number of holders of affected copy­rights increases from several hundred thousand to several million. The costs to the users of nonprofit databases, now numbering in the low millions, will multiply as the use of those computer-assisted databases becomes more prevalent. And the qualitative costs to education, learning, and research will multiply as our children become ever more dependent for the content of their knowledge upon computer-accessible data­bases—thereby condemning that which is not so accessible, say, the cultural content of early 20th-century history, to a kind of in­tel­lec­tu­al purgatory from which it will not easily emerge.</text:p>
      <text:p text:style-name="P1107">The majority finds my description of these permissions-related harms overstated in light of Congress’ inclusion of a statutory exemption, which, during the last 20 years of a copyright term, exempts “facsimile or digital” reproduction by a “library or archives” “for purposes of preservation, scholarship, or research.” 17 U.S.C. § 108(h). This exemption, however, applies only where the copy<text:s/>is made for the special listed purposes; it simply permits a library (not any other subsequent users) to make “a copy” for those purposes; it covers only “published” works not “subject to normal commercial exploitation” and not obtainable, apparently not<text:s/>even as a used copy, at a “reasonable price”; and it insists that the library assure itself through “reasonable investigation” that these conditions have been met. § 108(h). What database proprietor can rely on so limited an exemption—particularly when the<text:s/>phrase “reasonable investigation” is so open-ended and particularly if the database has commercial, as well as noncommercial, aspects?</text:p>
      <text:p text:style-name="P1108">The majority also invokes the “fair use” exception, and it notes that copyright law itself is restricted to protection of a work’s expression, not its substantive content. Neither the exception nor the restriction, however, would necessarily help those who wish to obtain from electronic databases material that is not there—say, teachers wishing their students to see albums<text:s/>of Depression Era photographs, to read the recorded words of those who actually lived under slavery, or to contrast, say, Gary Cooper’s heroic portrayal of Sergeant York with filmed reality from the battlefield of Verdun. Such harm, and more will occur despite the 1998 Act’s exemptions and despite the other “First Amendment safeguards” in which the majority places its trust.</text:p>
      <text:p text:style-name="CB_Textparaind"><text:span text:style-name="T1109">I should add that the Motion Picture Association of America also finds my concerns overstated, at least with respect to films, because</text:span><text:span text:style-name="T1110"><text:s/>the extension will sometimes make it profitable to reissue old films, saving them from extinction. Other film preservationists note, however, that only a small minority of the many films, particularly silent films, from the 1920’s and 1930’s have been pre</text:span><text:span text:style-name="T1111">served. (Half of all pre-1950 feature films and more than 80% of all such pre-1929 films have already been lost); cf. Brief for Hal Roach Studios et al. as<text:s/></text:span><text:span text:style-name="T1112">Amici Curiae</text:span><text:span text:style-name="T1113"><text:s/>18 (Out of 1,200 Twenties Era silent films still under copyright, 63 are now available<text:s/></text:span><text:span text:style-name="T1114">on digital video disc). They seek to preserve the remainder. And they tell us that copyright extension will impede preservation by forbidding the reproduction of films within their own or within other public collections.</text:span></text:p>
      <text:p text:style-name="P1115">. . . Could Congress reasonably have found that the extension’s toll-related and permissions-related harms are justified by extension’s countervailing preservationist incentives or in other ways?</text:p>
      <text:p text:style-name="P1116">C</text:p>
      <text:p text:style-name="CB_Textparaind"><text:span text:style-name="T1117">What copyright-related benefits might justify the statute’s extension of copyright protection</text:span><text:span text:style-name="T1118">? First, no one could reasonably conclude that copyright’s traditional economic rationale applies here. The extension will not act as an economic spur encouraging authors to create new works. No potential author can reasonably believe that he has more than</text:span><text:span text:style-name="T1119"><text:s/>a tiny chance of writing a classic that will survive commercially long enough for the copyright extension to matter. . . . And any remaining monetary incentive<text:s/></text:span><text:soft-page-break/><text:span text:style-name="T1120">is diminished dramatically by the fact that the relevant royalties will not arrive until 75 yea</text:span><text:span text:style-name="T1121">rs or more into the future, when, not the author, but distant heirs, or shareholders in a successor corporation, will receive them. Using assumptions about the time value of money provided us by a group of economists (including five Nobel prize winners), i</text:span><text:span text:style-name="T1122">t seems fair to say that, for example, a 1% likelihood of earning $100 annually for 20 years, starting<text:s/></text:span><text:span text:style-name="T1123">75 years into the future,</text:span><text:span text:style-name="T1124"><text:s/>is worth less than seven cents today.</text:span></text:p>
      <text:p text:style-name="P1125">What potential Shakespeare, Wharton, or Hemingway would be moved by such a sum? What monetarily motivated Melville would not realize that he could do better for his grandchildren by putting a few dollars into an interest-bearing bank account? The Court itself finds no evidence to the contrary. It refers to testimony before Congress (1) that the copyright system’s incentives encourage creation, and (2) (referring to Noah Webster) that income earned from one work can help support an artist who “‘continue[s] to create.’”</text:p>
      <text:p text:style-name="CB_Textparaind"><text:span text:style-name="T1126">[E]ven if this cited testimony were meant more specifically to tell Congress<text:s/></text:span><text:span text:style-name="T1127">that somehow, somewhere, some potential author might be moved by the thought of great-grandchildren receiving copyright royalties a century hence, so might some potential author also be moved by the thought of royalties being paid for two centuries, five c</text:span><text:span text:style-name="T1128">enturies, 1,000 years, “</text:span><text:span text:style-name="T1129">‘</text:span><text:span text:style-name="T1130">til the End of Time.” And from a rational economic perspective the time difference among these periods<text:s/></text:span><text:span text:style-name="T1131">makes no real difference.</text:span><text:span text:style-name="T1132"><text:s/>The present extension will produce a copyright period of protection that, even under conservative assu</text:span><text:span text:style-name="T1133">mptions, is worth more than<text:s/></text:span><text:span text:style-name="T1134">99.8%</text:span><text:span text:style-name="T1135"><text:s/>of protection<text:s/></text:span><text:span text:style-name="T1136">in perpetuity<text:s/></text:span><text:span text:style-name="T1137">(more than<text:s/></text:span><text:span text:style-name="T1138">99.99%</text:span><text:span text:style-name="T1139"><text:s/>for a songwriter like Irving Berlin and a song like Alexander’s Ragtime Band). The lack of a practically meaningful distinction from an author’s<text:s/></text:span><text:span text:style-name="T1140">ex ante</text:span><text:span text:style-name="T1141"><text:s/>perspective between (a)</text:span><text:span text:style-name="T1142"><text:s/>the statute’s extended terms and (b) an infinite term makes this latest extension difficult to square with the Constitution’s insistence on “limited Times.”</text:span></text:p>
      <text:p text:style-name="P1143">I am not certain why the Court considers it relevant in this respect that “[n]othing . . . warrants construction of the [1998 Act’s] 20-year term extension as a congressional attempt to evade or override the ‘limited Times’ constraint.” Of course Congress did not intend to act unconstitutionally. But it may have sought to test the Constitution’s limits. After all, the statute was named after a Member of Congress, who, the legislative history records, “wanted the term of copyright protection to last forever.” 144 Cong. Rec. H9952 (daily ed. Oct. 7, 1998) (stmt. of Rep. Mary Bono). See also (stmt. of Rep.<text:s/>Sonny Bono) (questioning why copyrights should ever expire); (stmt. of Rep. Berman) (“I guess we could . . . just make a permanent moratorium on the expiration of copyrights”); (stmt. of Rep. Hoke) (“Why 70 years? Why not forever? Why not 150 years?”); (stmt. of the Register of Copyrights) (In Copyright Office proceedings, “[t]he Songwriters Guild suggested a perpetual term”); (statement of Quincy Jones) (“I’m particularly fascinated with Representative Hoke’s statement. . . . [W]hy not forever?”); (stmt.<text:s/>of Quincy Jones) (“If we can start with 70, add 20, it would be a good start”). And the statute ended up creating a term so long that (were the vesting of 19th-century real property at issue) it would typically violate the traditional rule against perpetuities.</text:p>
      <text:p text:style-name="CB_Textparaind"><text:span text:style-name="T1144">In any event, the incentive-related numbers are far too small for Congress to have concluded rationally, even with respect to new works, that the extension’s economic-incentive effect could justify the serious expression-related harms earlier describ</text:span><text:span text:style-name="T1145">ed. And, of course, in respect to works already created—the source of many of the harms previously described—</text:span><text:span text:style-name="T1146">the statute creates no economic incentive at all.</text:span></text:p>
      <text:p text:style-name="CB_Textparaind"><text:span text:style-name="T1147">Second, the Court relies heavily for justification upon international uniformity of terms. . . .<text:s/></text:span><text:span text:style-name="T1148">Despite appearances, the statute does<text:s/></text:span><text:span text:style-name="T1149">not</text:span><text:span text:style-name="T1150"><text:s/>create a uniform American-European term with respect to the lion’s share of the economically significant works that it affects—</text:span><text:span text:style-name="T1151">all<text:s/></text:span><text:span text:style-name="T1152">works made “for hire” and<text:s/></text:span><text:span text:style-name="T1153">all</text:span><text:span text:style-name="T1154"><text:s/>existing works created prior to 1978. With respect to</text:span><text:span text:style-name="T1155"><text:s/>those works the American statute produces an extended term of 95 years while comparable European rights in “for hire” works last for periods that vary from 50 years to 70 years to life plus 70 years. Neither does the statute create uniformity with respect</text:span><text:span text:style-name="T1156"><text:s/>to anonymous or pseudonymous works. Compare 17 U.S.C. §§ 302(c), 304(a)–(b) with EU Council Directive 93/98, Art. 1, p. 11.</text:span></text:p>
      <text:p text:style-name="P1157">The statute does produce uniformity with respect to copyrights in new, post-1977 works attributed to natural persons. But these<text:s/>works constitute only a subset (likely a minority) of works that retain commercial value after 75 years. And the fact that uniformity comes so late, if at all, means that bringing American law into conformity with this particular aspect of European law will neither encourage creation nor benefit the<text:s/><text:soft-page-break/>long-dead author in any other important way.</text:p>
      <text:p text:style-name="P1158">In sum, the partial, future uniformity that the 1998 Act promises cannot reasonably be said to justify extension of the copyright term for new works. And concerns with uniformity cannot possibly justify the extension of the new term to older works, for the statute there creates no uniformity at all.</text:p>
      <text:p text:style-name="CB_Textparaind"><text:span text:style-name="T1159">Third, several publishers and filmmakers argue that the statute provides incentives to<text:s/></text:span><text:span text:style-name="T1160">those who act as publishers</text:span><text:span text:style-name="T1161"><text:s/>to rep</text:span><text:span text:style-name="T1162">ublish and to redistribute older copyrighted works. This claim cannot justify this statute, however, because the rationale is inconsistent with the basic purpose of the Copyright Clause—as understood by the Framers and by this Court. The Clause assumes an<text:s/></text:span><text:span text:style-name="T1163">initial grant of monopoly, designed primarily to encourage creation, followed by termination of the monopoly grant in order to promote dissemination of already-created works. It assumes that it is the<text:s/></text:span><text:span text:style-name="T1164">disappearance</text:span><text:span text:style-name="T1165"><text:s/>of the monopoly grant, not its<text:s/></text:span><text:span text:style-name="T1166">perpetuati</text:span><text:span text:style-name="T1167">on,<text:s/></text:span><text:span text:style-name="T1168">that will, on balance, promote the dissemination of works already in existence. This view of the Clause finds strong support in the writings of Madison, in the an</text:span><text:span text:style-name="T1169">­ti</text:span><text:span text:style-name="T1170">­monopoly environment in which the Framers wrote the Clause, and in the history of the<text:s/></text:span><text:span text:style-name="T1171">Clause’s English antecedent, the Statute of Anne—a statute which sought to break up a pub</text:span><text:span text:style-name="T1172">­lishers’ monopoly by offering, as an alternative, an author’s monopoly of limited duration.</text:span></text:p>
      <text:p text:style-name="CB_Textparaind"><text:span text:style-name="T1173">This view finds virtually conclusive support in the Court’s own precedents</text:span><text:span text:style-name="T1174">. See<text:s/></text:span><text:span text:style-name="T1175">Sony<text:s/></text:span><text:span text:style-name="T1176">(The Copyright Clause is “intended . . . to allow the public access . . . after the limited period of exclusive control”);<text:s/></text:span><text:span text:style-name="T1177">Stewart</text:span><text:span text:style-name="T1178"><text:s/>(The copyright term is limited to avoid “permanently depriv[ing]” the public of “the fruits of an artist’s labors”</text:span><text:span text:style-name="T1179">).</text:span></text:p>
      <text:p text:style-name="CB_Textparaind"><text:span text:style-name="T1180">This view also finds textual support in the Copyright Clause’s word “limited.” Cf. J. Story, Commentaries on the Constitution § 558, p. 402 (R. Rotunda &amp; J. Nowak eds. 1987) (The Copyright Clause benefits the public in part because it “admit[s] the peop</text:span><text:span text:style-name="T1181">le at large, after a<text:s/></text:span><text:span text:style-name="T1182">short</text:span><text:span text:style-name="T1183"><text:s/>interval, to the full possession and enjoyment of all writings . . . without restraint” (emphasis added)). It finds added textual support in the word “Authors,” which is difficult to reconcile with a rationale that rests entirely</text:span><text:span text:style-name="T1184"><text:s/>upon incentives given to publishers perhaps long after the death of the work’s creator. Cf.<text:s/></text:span><text:span text:style-name="T1185">Feist Publications, Inc. v. Rural Telephone Service Co.</text:span><text:span text:style-name="T1186"><text:s/>(1991).</text:span></text:p>
      <text:p text:style-name="CB_Textparaind"><text:span text:style-name="T1187">It finds empirical support in sources that underscore the wisdom of the Framers’ judg</text:span><text:span text:style-name="T1188">­ment. See CRS</text:span><text:span text:style-name="T1189"><text:s/>Report 3 (“[N]ew, cheaper editions can be expected when works come out of copyright”); see also Part II-B,<text:s/></text:span><text:span text:style-name="T1190">supra.<text:s/></text:span><text:span text:style-name="T1191">And it draws logical support from the endlessly self-perpetuating nature of the publishers’ claim and the difficulty of finding any kind of l</text:span><text:span text:style-name="T1192">ogi</text:span><text:span text:style-name="T1193">­cal stopping place were this Court to accept such a uniquely publisher-related rationale. (Would it justify continuing to extend copyrights indefinitely, say, for those granted to F. Scott Fitzgerald or his lesser known contemporaries? Would it not, in</text:span><text:span text:style-name="T1194"><text:s/>principle, justify con</text:span><text:span text:style-name="T1195">­tin</text:span><text:span text:style-name="T1196">­ued protection of the works of Shakespeare, Melville, Mozart, or perhaps Salieri, Mozart’s currently less popular contemporary? Could it justify yet further extension of the copy</text:span><text:span text:style-name="T1197">­right on the song Happy Birthday to You (melody f</text:span><text:span text:style-name="T1198">irst published in 1893, song copy</text:span><text:span text:style-name="T1199">­righted after litigation in 1935),<text:s/></text:span><text:span text:style-name="T1200">still in effect</text:span><text:span text:style-name="T1201"><text:s/>and currently owned by a subsidiary of AOL Time Warner? See Profitable “Happy Birthday,” Times of London, Aug. 5, 2000, p. 6.)</text:span></text:p>
      <text:p text:style-name="P1202">Given this support, it is difficult to accept the conflicting rationale that the publishers advance, namely, that extension, rather than limitation, of the grant will, by rewarding publishers with a form of monopoly, promote, rather than retard, the dissemination of works already in existence. Indeed, given these considerations, this rationale seems constitutionally perverse—unable, constitutionally speaking, to justify the blanket extension here at issue.</text:p>
      <text:p text:style-name="CB_Textparaind"><text:span text:style-name="T1203">Fourth, the statute’s legislative history suggests another possible justification. That history</text:span><text:span text:style-name="T1204"><text:s/>refers frequently to the financial assistance the statute will bring the entertainment industry, particularly through the promotion of exports. I recognize that Congress has sometimes found that suppression of com</text:span><text:span text:style-name="T1205">­pe</text:span><text:span text:style-name="T1206">­ti</text:span><text:span text:style-name="T1207">­tion will help Americans sell abroa</text:span><text:span text:style-name="T1208">d—though it has simultaneously taken care to protect American buyers from higher domestic prices. In doing so, however, Congress has exercised its commerce, not its copyright, power. I can find nothing in the Copyright Clause that would authorize Congress<text:s/></text:span><text:span text:style-name="T1209">to enhance the copyright grant’s monopoly power, likely leading to higher prices both at home and abroad,<text:s/></text:span><text:span text:style-name="T1210">solely<text:s/></text:span><text:span text:style-name="T1211">in order to produce higher foreign earnings. That objective is not a<text:s/></text:span><text:span text:style-name="T1212">copyright</text:span><text:span text:style-name="T1213"><text:s/>objective. Nor, standing alone, is it related to any other objec</text:span><text:span text:style-name="T1214">tive more closely tied to the Clause itself. Neither can higher corporate profits alone justify the<text:s/></text:span><text:soft-page-break/><text:span text:style-name="T1215">grant’s enhancement. The Clause seeks public, not private, benefits.</text:span></text:p>
      <text:p text:style-name="P1216">Finally, the Court mentions as possible justifications “demographic, economic, and tech­nological changes”—by which the Court apparently means the facts that today people com­mu­ni­cate with the help of modern technology, live longer, and have children at a later age. The first fact seems to argue not for, but instead against, extension. The<text:s/>second fact seems already corrected for by the 1976 Act’s life-plus-50 term, which automatically grows with lifespans. And the third fact—that adults are having children later in life—is a make­weight at best, providing no explanation of why the 1976 Act’s term of 50 years after an author’s death—a longer term than was available to authors themselves for most of our Nation’s history—is an insufficient potential bequest. The weakness of these final rationales simply underscores the conclusion that emerges from consideration of earlier attempts at justification: There is no legitimate, serious copyright-related justification for this statute.</text:p>
      <text:p text:style-name="P1217">III</text:p>
      <text:p text:style-name="P1218">The Court is concerned that our holding in this case not inhibit the broad decisionmaking leeway that the<text:s/>Copyright Clause grants Congress. It is concerned about the implications of today’s decision for the Copyright Act of 1976—an Act that changed copyright’s basic term from 56 years (assuming renewal) to life of the author plus 50 years. It is concerned about having to determine just how many years of copyright is too many—a determination that it fears would require it to find the “right” constitutional number, a task for which the Court is not well suited.</text:p>
      <text:p text:style-name="P1219">I share the Court’s initial concern, about intrusion<text:s/>upon the decisionmaking authority of Congress. But I do not believe it intrudes upon that authority to find the statute unconstitutional on the basis of (1) a legal analysis of the Copyright Clause’s objectives; (2) the total implausibility of any incentive effect; and (3) the statute’s apparent failure to provide significant international uniformity. Nor does it intrude upon congressional authority to consider rationality in light of the expressive values underlying the Copyright Clause, related as it is<text:s/>to the First Amendment, and given the constitutional importance of correctly drawing the relevant Clause/Amendment boundary. We cannot avoid the need to examine the statute carefully by saying that “Congress has not altered the traditional contours of copyright protection,” for the sentence points to the question, rather than the answer. Nor should we avoid that examination here. That degree of judicial vigilance—at the far outer boundaries of the Clause—is warranted if we are to avoid the monopolies and consequent restrictions of expression that the Clause, read consistently with the First Amendment, seeks to preclude. And that vigilance is all the more necessary in a new Century that will see intellectual property rights and the forms of expression that underlie them play an ever more important role in the Nation’s economy and the lives of its citizens.</text:p>
      <text:p text:style-name="CB_Textparaind"><text:span text:style-name="T1220">I do not share the Court’s concern that my view of the 1998 Act could automatically doom the 1976 Act. . . . Regardless, the law provides means to protect t</text:span><text:span text:style-name="T1221">hose who have reasonably relied upon prior copyright statutes. See<text:s/></text:span><text:span text:style-name="T1222">Heckler v. Mathews</text:span><text:span text:style-name="T1223"><text:s/>(1984). And, in any event, we are not here considering, and we need not consider, the constitutionality of other copyright statutes.</text:span></text:p>
      <text:p text:style-name="P1224">Neither do I share the Court’s aversion to line-drawing in this case. Even if it is difficult to draw a single clear bright line, the Court could easily decide (as I would decide) that this particular statute simply goes too far. And such examples—of what goes too far—sometimes offer better constitutional guidance than more absolute-sounding rules. In any event, “this Court sits” in part to decide when a statute exceeds a constitutional boundary.</text:p>
      <text:p text:style-name="CB_Textparaind"><text:span text:style-name="T1225">Finally, the Court complains that I have not “restrained” my argument or “train[ed my] fire, as pe</text:span><text:span text:style-name="T1226">titioners do, on Congress’ choice to place existing and future copyrights in parity.” . . . A desire for “parity” between<text:s/></text:span><text:span text:style-name="T1227">A</text:span><text:span text:style-name="T1228"><text:s/>(old copyrights) and<text:s/></text:span><text:span text:style-name="T1229">B</text:span><text:span text:style-name="T1230"><text:s/>(new copyrights) cannot justify extending<text:s/></text:span><text:span text:style-name="T1231">A</text:span><text:span text:style-name="T1232"><text:s/>when there is no rational justification for extending<text:s/></text:span><text:span text:style-name="T1233">B.</text:span><text:span text:style-name="T1234"><text:s/>At the v</text:span><text:span text:style-name="T1235">ery least, (if I put aside my rationality characterization) to ask<text:s/></text:span><text:span text:style-name="T1236">B</text:span><text:span text:style-name="T1237"><text:s/>to support<text:s/></text:span><text:span text:style-name="T1238">A</text:span><text:span text:style-name="T1239"><text:s/>here is like asking Tom Thumb to support Paul Bunyan’s ox. Where the case for extending new copyrights is itself so weak, what “justice,” what “policy,” what “equity” can war</text:span><text:span text:style-name="T1240">rant the tolls and barriers that extension of existing copyrights imposes?</text:span></text:p>
      <text:soft-page-break/>
      <text:p text:style-name="P1241">IV</text:p>
      <text:p text:style-name="P1242">This statute will cause serious expression-related harm. It will likely restrict traditional dissemination of copyrighted works. It will likely inhibit new forms of dissemination<text:s/>through the use of new technology. It threatens to interfere with efforts to preserve our Nation’s historical and cultural heritage and efforts to use that heritage, say, to educate our Nation’s children. It is easy to understand how the statute might benefit the private financial interests of corporations or heirs who own existing copyrights. But I cannot find any constitutionally legitimate, copyright-related way in which the statute will benefit the public. Indeed, in respect to existing works, the serious public harm and the virtually nonexistent public benefit could not be more clear.</text:p>
      <text:p text:style-name="P1243">I have set forth the analysis upon which I rest these judgments. This analysis leads inexorably to the conclusion that the statute cannot be understood rationally to advance a constitutionally legitimate interest. The statute falls outside the scope of legislative power that the Copyright Clause, read in light of the First Amendment, grants to Congress. I would hold the statute unconstitutional.</text:p>
      <text:p text:style-name="P1244">I respectfully dissent.</text:p>
      <text:p text:style-name="P1245">APPENDIX TO OPINION OF BREYER, J.</text:p>
      <text:p text:style-name="P1246">A</text:p>
      <text:p text:style-name="CB_Textparaind"><text:span text:style-name="T1247">The text’s estimates of the economic value of 1998 Act copyrights relative to the economic value of a perpetual copyright, as well as the incremental value of a 20-year extension of a 75-year term, rest upon the conservativ</text:span><text:span text:style-name="T1248">e future value and discount rate assumptions set forth in the brief of economist<text:s/></text:span><text:span text:style-name="T1249">amici.</text:span><text:span text:style-name="T1250"><text:s/>Under these assumptions, if an author expects to live 30 years after writing a book, the copyright extension (by increasing the copyright term from “life of the author<text:s/></text:span><text:span text:style-name="T1251">plus 50 years” to “life of the author plus 70 years”) increases the author’s expected income from that book—</text:span><text:span text:style-name="T1252">i.e.,</text:span><text:span text:style-name="T1253"><text:s/>the economic incentive to write—by no more than about 0.33%.</text:span></text:p>
      <text:p text:style-name="P1254">The text assumes that the extension creates a term of 95 years (the term corresponding to works made for hire and for all existing pre-1978 copyrights). Under the economists’ conservative assumptions, the value of a 95-year copyright is slightly more than 99.8% of the value of a perpetual copyright. If a “life plus 70” term applies, and if an author lives 78 years after creation of a work (as with Irving Berlin and Alexander’s Ragtime Band), the same assumptions yield a figure of 99.996%. . . .</text:p>
      <text:p text:style-name="P1255">Questions:</text:p>
      <text:p text:style-name="P1256"><text:span text:style-name="T1257">1.)</text:span><text:span text:style-name="T1258"> </text:span><text:span text:style-name="T1259">Under<text:s/></text:span><text:span text:style-name="T1260">Eldred,</text:span><text:span text:style-name="T1261"><text:s/>would a copyright term of 10,000 years, imposed both<text:s/></text:span><text:span text:style-name="T1262">prospectively and retrospectively, be constitutional—if accompanied by Congressional findings that this was necessary to promote the progress of science?</text:span></text:p>
      <text:p text:style-name="P1263"><text:span text:style-name="T1264">2.)</text:span><text:span text:style-name="T1265"> </text:span><text:span text:style-name="T1266">Reread<text:s/></text:span><text:a xlink:href="http://boyle.yupnet.org/chapter-1-intellectual-property/" office:target-frame-name="_top" xlink:show="replace"><text:span text:style-name="T1267">pp 9–16 of<text:s/></text:span><text:span text:style-name="T1268">The Pu</text:span><text:span text:style-name="T1269">blic Domain</text:span></text:a><text:span text:style-name="T1270">. Justice Ginsburg believes that the internal lim</text:span><text:span text:style-name="T1271">­i</text:span><text:span text:style-name="T1272">­tations of the copyright system (such as fair use and the idea expression distinction) coupled with the expression-</text:span><text:span text:style-name="T1273">promoting<text:s/></text:span><text:span text:style-name="T1274">effect of copyright, are together enough to make copy</text:span><text:span text:style-name="T1275">­right law pres</text:span><text:span text:style-name="T1276">umptively (though not categorically) immune from First Amendment scrutiny.</text:span></text:p>
      <text:p text:style-name="P1277">[The CTEA] protects authors’ original expression from unrestricted exploitation. Protection of that order does not raise the free speech concerns present when the government compels<text:s/>or burdens the com­mu­ni­ca­tion of particular facts or ideas. The First Amendment securely protects the freedom to make—or decline to make—one’s own speech; it bears less heavily when speakers assert the right to make other people’s speeches. To the extent such assertions raise First Amendment concerns, copyright’s built-in free speech safeguards are generally adequate to address them.</text:p>
      <text:p text:style-name="P1278">Are archivists and librarians trying to digitize orphan works asserting “the right to make other people’s speeches”? Does<text:s/>retrospective term extension—as to those works—have an expression-promoting effect? Are the internal limitations of copyright enough to protect their activity?</text:p>
      <text:p text:style-name="P1279"><text:span text:style-name="T1280">3.)</text:span><text:span text:style-name="T1281"> </text:span><text:span text:style-name="T1282">What is the strongest criticism that could be made of Justice Breyer’s opinion? If his prop</text:span><text:span text:style-name="T1283">osed standard<text:s/></text:span><text:soft-page-break/><text:span text:style-name="T1284">of review should be used here, why not in Commerce Clause cases?</text:span></text:p>
      <text:p text:style-name="P1285"><text:span text:style-name="T1286">4.)</text:span><text:span text:style-name="T1287"> </text:span><text:span text:style-name="T1288">Justice Ginsburg and Justice Breyer both seem to think that “copyright is different,” that its rules present special constitutional issues, though they disagree strongly on<text:s/></text:span><text:span text:style-name="T1289">what those differences are. If you had to sum up why Justice Ginsburg believes Congress deserves judicial deference and that copyright legislation should be presumptively free from First Amendment scrutiny, how would you do so? If you had to sum up why Jus</text:span><text:span text:style-name="T1290">tice Breyer thinks that this issue deserves heightened scrutiny, how would you do so? How do they frame the issue differently?</text:span></text:p>
      <text:p text:style-name="P1291"><text:span text:style-name="T1292"><draw:custom-shape svg:x="0in" svg:y="0in" svg:width="22in" svg:height="0.09028in" draw:id="id55" draw:style-name="a55" draw:name="Horizontal Line 5" text:anchor-type="as-char"><svg:title/><svg:desc/><draw:enhanced-geometry draw:type="non-primitive" svg:viewBox="0 0 21600 21600" draw:enhanced-path="M 0 0 L 21600 0 21600 21600 0 21600 Z N"/></draw:custom-shape></text:span></text:p>
      <text:p text:style-name="P1293"><draw:g draw:name="Group 103" draw:id="id62" draw:style-name="a62" text:anchor-type="as-char"><svg:title/><svg:desc/><draw:connector draw:type="line" svg:x1="0in" svg:y1="0in" svg:x2="0.4in" svg:y2="0in" draw:id="id56" draw:style-name="a56" draw:name="Straight Connector 52"><svg:title/><svg:desc/></draw:connector><draw:connector draw:type="line" svg:x1="0in" svg:y1="0.15979in" svg:x2="0.4in" svg:y2="0.15979in" draw:id="id57" draw:style-name="a57" draw:name="Straight Connector 53"><svg:title/><svg:desc/></draw:connector><draw:connector draw:type="line" svg:x1="0in" svg:y1="0.30729in" svg:x2="0.4in" svg:y2="0.30729in" draw:id="id58" draw:style-name="a58" draw:name="Straight Connector 54"><svg:title/><svg:desc/></draw:connector><draw:custom-shape svg:x="0.12346in" svg:y="0.23354in" svg:width="0.15in" svg:height="0.1497in" draw:id="id59" draw:style-name="a59" draw:name="Oval 5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line" svg:x1="0in" svg:y1="0.45479in" svg:x2="0.4in" svg:y2="0.45479in" draw:id="id60" draw:style-name="a60" draw:name="Straight Connector 56"><svg:title/><svg:desc/></draw:connector><draw:connector draw:type="line" svg:x1="0in" svg:y1="0.59in" svg:x2="0.4in" svg:y2="0.59in" draw:id="id61" draw:style-name="a61" draw:name="Straight Connector 57"><svg:title/><svg:desc/></draw:connector></draw:g></text:p>
      <text:p text:style-name="P1294">Golan v. Holder</text:p>
      <text:p text:style-name="P1295">132 S.Ct. 873 (2012)</text:p>
      <text:p text:style-name="P1296">GINSBURG, J., delivered the opinion of the Court. BREYER, J., filed a dissenting<text:s/>opinion, in which ALITO, J., joined.</text:p>
      <text:p text:style-name="P1297">Justice GINSBURG delivered the opinion of the Court.</text:p>
      <text:p text:style-name="P1298">The Berne Convention for the Protection of Literary and Artistic Works (Berne Con­vention or Berne), which took effect in 1886, is the principal accord governing inter­na­tional copyright relations. Latecomer to the international copyright regime launched by Berne, the United States joined the Convention in 1989. To perfect U.S. im­ple­men­ta­tion of Berne, and as part of our response to the Uruguay Round of multilateral trade ne­go­tiations, Congress, in 1994, gave works enjoying copyright protection abroad the same full term of protection available to U.S. works. Congress did so in § 514 of the Uruguay Round Agreements Act (URAA), which grants copyright protection to<text:s/>pre­exist­ing works of Berne member countries, protected in their country of origin, but lack­ing protection in the United States for any of three reasons: The United States did not pro­tect works from the country of origin at the time of publication; the<text:s/>United States did not protect sound recordings fixed before 1972; or the author had failed to comply with U.S. statutory formalities (formalities Congress no longer requires as prerequisites to copyright protection).</text:p>
      <text:p text:style-name="P1299">The URAA accords no protection to a foreign work after its full copyright term has expired, causing it to fall into the public domain, whether under the laws of the country of origin or of this country. Works encompassed by § 514 are granted the protection they would have enjoyed had the United<text:s/>States maintained copyright relations with the author’s country or removed formalities incompatible with Berne. Foreign authors, however, gain no credit for the protection they lacked in years prior to § 514’s enactment. They therefore enjoy fewer total years of exclusivity than do their U.S. counterparts. As a consequence of the barriers to U.S. copyright protection prior to the enactment of § 514, foreign works “restored” to protection by the measure had entered the public domain in this country. To cushion the impact of their placement in protected status, Congress included in § 514 ameliorating accommodations for parties who had exploited affected works before the URAA was enacted.</text:p>
      <text:p text:style-name="P1300">Petitioners include orchestra conductors, musicians, publishers, and others who formerly enjoyed free access to works § 514 removed from the public domain. They maintain that the Constitution’s Copyright and Patent Clause, Art. I, § 8, cl. 8, and First Amendment both decree the invalidity of § 514. Under those prescriptions of<text:s/>our highest law, petitioners assert, a work that has entered the public domain, for whatever reason, must forever remain there.</text:p>
      <text:p text:style-name="P1301">In accord with the judgment of the Tenth Circuit, we conclude that § 514 does not transgress constitutional limitations on Congress’ authority. Neither the Copyright and Patent Clause nor the First<text:s/><text:soft-page-break/>Amendment, we hold, makes the public domain, in any and all cases, a territory that works may never exit. . . .</text:p>
      <text:p text:style-name="P1302">II</text:p>
      <text:p text:style-name="P1303">We first address petitioners’ argument that Congress lacked authority,<text:s/>under the Copyright Clause, to enact § 514. . . . Petitioners find in this grant of authority an impenetrable barrier to the extension of copyright protection to authors whose writings, for whatever reason, are in the public domain. We see no such barrier<text:s/>in the text of the Copyright Clause, historical practice, or our precedents. . . .</text:p>
      <text:p text:style-name="CB_Textparaind"><text:span text:style-name="T1304">Carried to its logical conclusion, petitioners persist, the Government’s position would allow Congress to institute a second “limited” term after the first expires, a third</text:span><text:span text:style-name="T1305"><text:s/>after that, and so on. Thus, as long as Congress legislated in installments, perpetual copyright terms would be achievable. As in<text:s/></text:span><text:span text:style-name="T1306">Eldred,</text:span><text:span text:style-name="T1307"><text:s/>the hypothetical legislative misbehavior petitioners posit is far afield from the case before us. In aligning the Uni</text:span><text:span text:style-name="T1308">ted States with other nations bound by the Berne Convention, and thereby according equitable treatment to once disfavored foreign authors, Congress can hardly be charged with a design to move stealthily toward a regime of perpetual copyrights. . . .</text:span></text:p>
      <text:p text:style-name="CB_Textparaind"><text:span text:style-name="T1309">. . .<text:s/></text:span><text:span text:style-name="T1310">Because § 514 deals solely with works already created, petitioners urge, it “provides no plausible incentive to create new works” and is therefore invalid. . . Nothing in the text of the Copyright Clause confines the “Progress of Science” exclusively to “i</text:span><text:span text:style-name="T1311">ncentives for creation.” Evidence from the founding, moreover, suggests that inducing<text:s/></text:span><text:span text:style-name="T1312">dissemination</text:span><text:span text:style-name="T1313">—as opposed to creation—was viewed as an appropriate means to promote science. . . . Our decisions correspondingly recognize that “copy</text:span><text:span text:style-name="T1314">­right supplies the ec</text:span><text:span text:style-name="T1315">onomic incentive to create<text:s/></text:span><text:span text:style-name="T1316">and disseminate</text:span><text:span text:style-name="T1317"><text:s/>ideas.”<text:s/></text:span><text:span text:style-name="T1318">Harper &amp; Row.</text:span></text:p>
      <text:p text:style-name="P1319">Considered against this backdrop, § 514 falls comfortably within Congress’ authority under the Copyright Clause. Congress rationally could have concluded that adherence to Berne “promotes the<text:s/>diffusion of knowledge.” A well-functioning international copyright system would likely encourage the dissemination of existing and future works. . . .The provision of incentives for the creation of new works is surely an essential means to advance the spread of knowledge and learning. We hold, however, that it is not the sole means Congress may use “[t]o promote the Progress of Science.” . . .</text:p>
      <text:p text:style-name="P1320">III</text:p>
      <text:p text:style-name="P1321">A</text:p>
      <text:p text:style-name="CB_Textparaind"><text:span text:style-name="T1322">We next explain why the First Amendment does not inhibit the restoration authorized by § 514. To do so, we<text:s/></text:span><text:span text:style-name="T1323">first recapitulate the relevant part of our pathmarking decision in<text:s/></text:span><text:span text:style-name="T1324">Eldred</text:span><text:span text:style-name="T1325">. . . .</text:span></text:p>
      <text:p text:style-name="CB_Textparaind"><text:span text:style-name="T1326">Concerning the First Amendment, we recognized that some restriction on expression is the inherent and intended effect of every grant of copyright. Noting that the “Copyright<text:s/></text:span><text:span text:style-name="T1327">Clause and the First Amendment were adopted close in time,” we observed that the Framers regarded copyright protection not simply as a limit on the manner in which expressive works may be used. They also saw copyright as an “engine of free expression[:] By</text:span><text:span text:style-name="T1328"><text:s/>establishing a marketable right to the use of one’s expression, copyright supplies the economic incentive to create and disseminate ideas.” ([Q]uoting<text:s/></text:span><text:span text:style-name="T1329">Harper &amp; Row</text:span><text:span text:style-name="T1330">); (“[R]ights conferred by copyright are designed to assure contributors to the store of kno</text:span><text:span text:style-name="T1331">wledge a fair return for their labors”).</text:span></text:p>
      <text:p text:style-name="CB_Textparaind"><text:span text:style-name="T1332">We then described the “traditional contours” of copyright protection,<text:s/></text:span><text:span text:style-name="T1333">i.e.,</text:span><text:span text:style-name="T1334"><text:s/>the “idea/expression dichotomy” and the “fair use” defense. Both are recognized in our jurisprudence as “built-in First Amendment accommoda</text:span><text:span text:style-name="T1335">tions.” . . .</text:span></text:p>
      <text:p text:style-name="CB_Textparaind"><text:span text:style-name="T1336">Given the “speech-protective purposes and safeguards” embraced by copyright law, we concluded in<text:s/></text:span><text:span text:style-name="T1337">Eldred</text:span><text:span text:style-name="T1338"><text:s/>that there was no call for the heightened review petitioners sought in that case. We reach the same conclusion here. . . .</text:span></text:p>
      <text:p text:style-name="P1339">B</text:p>
      <text:p text:style-name="CB_Textparaind"><text:span text:style-name="T1340">Petitioners a</text:span><text:span text:style-name="T1341">ttempt to distinguish their challenge from the one turned away in<text:s/></text:span><text:span text:style-name="T1342">Eldred</text:span><text:span text:style-name="T1343">. First Amendment interests of a higher order are at stake here, petitioners say, because they—unlike their counterparts in<text:s/></text:span><text:span text:style-name="T1344">Eldred</text:span><text:span text:style-name="T1345">—enjoyed</text:span><text:span text:style-name="T1346"><text:s/>“vested rights” in works that had already ent</text:span><text:span text:style-name="T1347">ered the public domain. The limited rights they retain under copyright law’s “built-in safeguards” are, in their view, no substitute for the<text:s/></text:span><text:soft-page-break/><text:span text:style-name="T1348">unlimited use they enjoyed before § 514’s enactment. Nor, petitioners urge, does § 514’s “unprecedented” foray into</text:span><text:span text:style-name="T1349"><text:s/>the public domain possess the historical pedigree that supported the term extension at issue in<text:s/></text:span><text:span text:style-name="T1350">Eldred</text:span><text:span text:style-name="T1351">.</text:span></text:p>
      <text:p text:style-name="CB_Textparaind"><text:span text:style-name="T1352">However spun, these contentions depend on an argument we considered and rejected above, namely, that the Constitution renders the public domain largely</text:span><text:span text:style-name="T1353"><text:s/>untouchable by Con</text:span><text:span text:style-name="T1354">­gress. Petitioners here attempt to achieve under the banner of the First Amendment what they could not win under the Copyright Clause: On their view of the Copyright Clause, the pub</text:span><text:span text:style-name="T1355">­lic domain is inviolable; as they read the First Amend</text:span><text:span text:style-name="T1356">ment, the public domain is policed through heightened judicial scrutiny of Congress’ means and ends. As we have already shown, the text of the Copyright Clause and the historical record scarcely establish that “once a work enters the public domain,” Congre</text:span><text:span text:style-name="T1357">ss cannot permit anyone—”not even the creator—[to] copyright it.”<text:s/></text:span><text:span text:style-name="T1358">And</text:span><text:span text:style-name="T1359"><text:s/>nothing in the historical record, congressional practice, or our own jurisprudence warrants exceptional First Amendment solicitude for copyrighted works that were once in the public doma</text:span><text:span text:style-name="T1360">in. Neither this challenge nor that raised<text:s/></text:span><text:span text:style-name="T1361">in<text:s/></text:span><text:span text:style-name="T1362">Eldred,</text:span><text:span text:style-name="T1363"><text:s/>we</text:span><text:span text:style-name="T1364"><text:s/>stress, allege Congress transgressed a generally applicable First Amendment prohibition; we are not faced, for example, with copyright protection that hinges on the author’s viewpoint.</text:span></text:p>
      <text:p text:style-name="CB_Textparaind"><text:span text:style-name="T1365">The Tenth Circ</text:span><text:span text:style-name="T1366">uit’s initial opinion determined that petitioners marshaled a strong</text:span><text:span text:style-name="T1367">­er First Amendment challenge than did their predecessors in<text:s/></text:span><text:span text:style-name="T1368">Eldred,</text:span><text:span text:style-name="T1369"><text:s/>who never “pos</text:span><text:span text:style-name="T1370">­sessed unfettered access to any of the works at issue.” (“[</text:span><text:span text:style-name="T1371">O]nce the works at issue became free for anyo</text:span><text:span text:style-name="T1372">ne to copy, [petitioners] had vested First Amendment interests in the expressions, [thus] § 514’s interference with [petitioners’] rights is subject to First Amendment scrutiny.”). As petitioners put it in this Court, Congress impermissibly revoked their r</text:span><text:span text:style-name="T1373">ight to exploit foreign works that “belonged to them” once the works were in the public domain.</text:span></text:p>
      <text:p text:style-name="CB_Textparaind"><text:span text:style-name="T1374">To copyright lawyers, the “vested rights” formulation might sound exactly backwards: Rights typically vest at the<text:s/></text:span><text:span text:style-name="T1375">outset</text:span><text:span text:style-name="T1376"><text:s/>of copyright protection, in an author o</text:span><text:span text:style-name="T1377">r rightholder. See,<text:s/></text:span><text:span text:style-name="T1378">e.g.,<text:s/></text:span><text:span text:style-name="T1379">17 U.S.C. § 201(a) (“</text:span><text:span text:style-name="T1380">Copyright in a work protected . . . vests initially in the author. . . .”). Once the term of protection ends, the works do not revest in any rightholder. Instead, the works simply lapse into the public domain.</text:span><text:span text:style-name="T1381"><text:s/>Anyone has free access to the public domain, but no one, after the copyright term has expired, acquires ownership rights in the once-protected works. . . .</text:span></text:p>
      <text:p text:style-name="CB_Textparaind"><text:span text:style-name="T1382">Section 514, we add, does not impose a blanket prohibition on public access. Petitioners protest<text:s/></text:span><text:span text:style-name="T1383">that fair use and the idea/expression dichotomy “are plainly inadequate to protect the speech and expression rights that § 514 took from petitioners, or . . . the public”—that is, “the unrestricted right to perform, copy, teach and distribute the<text:s/></text:span><text:span text:style-name="T1384">entire<text:s/></text:span><text:span text:style-name="T1385">wo</text:span><text:span text:style-name="T1386">rk, for any reason.” “Playing a few bars of a Shostakovich symphony,” petitioners observe, “is no substitute for performing the entire work.”</text:span></text:p>
      <text:p text:style-name="CB_Textparaind"><text:span text:style-name="T1387">But Congress has not put petitioners in this bind. The question here, as in<text:s/></text:span><text:span text:style-name="T1388">Eldred,</text:span><text:span text:style-name="T1389"><text:s/>is w</text:span><text:span text:style-name="T1390">hether would-be users must</text:span><text:span text:style-name="T1391"><text:s/>pay for their desired use of the author’s expression, or else limit their exploitation to “fair use” of that work. Prokofiev’s Peter and the Wolf could once be performed free of charge; after § 514 the right to perform it must be obtained in the marketpla</text:span><text:span text:style-name="T1392">ce. . . .</text:span></text:p>
      <text:p text:style-name="CB_Textparaind"><text:span text:style-name="T1393">Unlike petitioners, the dissent makes much of the so-called “orphan works” prob</text:span><text:span text:style-name="T1394">­lem. We readily acknowledge the difficulties would-be users of copyrightable materials may face in identifying or locating copyright owners. But as the dissent conced</text:span><text:span text:style-name="T1395">es, this difficulty is hardly peculiar to works restored under § 514. It similarly afflicts, for instance, U.S. libraries that attempt to catalogue U.S. books. Nor is this a matter appropriate for judicial, as opposed to legislative, resolution</text:span><text:span text:style-name="T1396">. . . </text:span><text:span text:style-name="T1397">.</text:span></text:p>
      <text:p text:style-name="P1398">IV</text:p>
      <text:p text:style-name="P1399">Congress determined that U.S. interests were best served by our full participation in the dominant system of international copyright protection. Those interests include ensuring exemplary compliance with our international obligations, securing greater protection for U.S. authors abroad, and remedying unequal treatment of foreign authors. The judgment § 514 expresses lies well within the ken of the political branches. It is our obligation, of course, to determine whether the action Congress took, wise or not,<text:s/>encounters any constitutional shoal. For the reasons stated, we are satisfied it does not. The judgment of the Court of Appeals for the Tenth Circuit is therefore</text:p>
      <text:p text:style-name="P1400">Affirmed.</text:p>
      <text:soft-page-break/>
      <text:p text:style-name="P1401">Justice BREYER, with whom Justice ALITO joins, dissenting.</text:p>
      <text:p text:style-name="CB_Textparaind"><text:span text:style-name="T1402">In order “[t]o promote<text:s/></text:span><text:span text:style-name="T1403">the Progress of Science” (by which term the Founders meant “learning” or “knowledge”), the Constitution’s Copyright Clause grants Congress the power to “secur[e] for limited Times to Authors . . . the exclusive Right to their . . . Writings.” Art. I, § 8,<text:s/></text:span><text:span text:style-name="T1404">cl. 8. This “exclusive Right” allows its holder to charge a fee to those who wish to use a copyrighted work, and the ability to charge that fee encourages the production of new material. In this sense, a copyright is, in Macaulay’s words, a “tax on readers</text:span><text:span text:style-name="T1405"><text:s/>for the purpose of giving a bounty to writers”—a bounty designed to encourage new production. As the Court said in<text:s/></text:span><text:span text:style-name="T1406">Eldred</text:span><text:span text:style-name="T1407">, “‘[t]he economic philosophy behind the [Copyright] [C]lause . . . is the conviction that encouragement of individual effort by perso</text:span><text:span text:style-name="T1408">nal gain is the best way to advance public welfare through the talents of authors and inventors.’”</text:span></text:p>
      <text:p text:style-name="P1409">The statute before us, however, does not encourage anyone to produce a single new work. By definition, it bestows monetary rewards only on owners of old works—works that have already been created and already are in the American public domain. At the same time, the statute inhibits the dissemination of those works, foreign works published abroad after 1923, of which there are many millions, including films, works of art, innumerable photographs, and, of course, books—books that (in the absence of the statute) would assume their rightful places in computer-accessible databases, spreading knowledge throughout the world. In my view, the Copyright Clause does not authorize Congress to enact this statute. And I consequently dissent.</text:p>
      <text:p text:style-name="P1410">I</text:p>
      <text:p text:style-name="CB_Textparaind"><text:span text:style-name="T1411">The possibility of eliciting new production is, and always has been, an essential precondition for American copyright protection. The Constitution’s words, “exclusive Right,” “limited<text:s/></text:span><text:span text:style-name="T1412">Times,” “Progress of Science,” viewed through the lens of history underscore the legal significance of what the Court in<text:s/></text:span><text:span text:style-name="T1413">Eldred<text:s/></text:span><text:span text:style-name="T1414">referred to as the “economic philosophy behind the Copyright Clause.” That philosophy understands copyright’s grants of limited<text:s/></text:span><text:span text:style-name="T1415">monopoly privileges to authors as private benefits that are conferred for a public reason—to elicit new creation.</text:span></text:p>
      <text:p text:style-name="P1416">Yet, as the Founders recognized, monopoly is a two-edged sword. On the one hand, it can encourage production of new works. In the absence of copyright protection, anyone might freely copy the products of an author’s creative labor, appropriating the benefits without incurring the nonrepeatable costs of creation, thereby deterring authors from exerting themselves in the first place. On the other<text:s/>hand, copyright tends to restrict the dissemination (and use) of works once produced either because the absence of competition translates directly into higher consumer prices or because the need to secure copying permission sometimes imposes administrative<text:s/>costs that make it difficult for potential users of a copyrighted work to find its owner and strike a bargain. . . .</text:p>
      <text:p text:style-name="P1417"><text:span text:style-name="T1418">. . . [T]ext, history, and precedent demonstrate that the Copyright Clause places great value on the power of copyright to elicit new prod</text:span><text:span text:style-name="T1419">uction. Congress in particular cases may determine that copyright’s ability to do so outweighs any concomitant high prices, administrative costs, and restrictions on dissemination. And when it does so, we must respect its judgment. But does the Clause empo</text:span><text:span text:style-name="T1420">wer Congress to enact a statute that withdraws works from the public domain, brings about higher prices and costs, and in doing so seriously restricts dissemination, particularly to those who need it for scholarly, educational, or cultural purposes—all<text:s/></text:span><text:span text:style-name="T1421">wit</text:span><text:span text:style-name="T1422">hout providing any additional incentive<text:s/></text:span><text:span text:style-name="T1423">for the production of new material? That is the question before us. And, as I have said, I believe the answer is no. Congress in this statute has exceeded what are, under any plausible reading of the Copyright Clause</text:span><text:span text:style-name="T1424">, its permissible limits.</text:span></text:p>
      <text:p text:style-name="P1425">II</text:p>
      <text:p text:style-name="P1426">A</text:p>
      <text:p text:style-name="P1427">The provision before us takes works from the public domain, at least as of January 1, 1996. It then restricts the dissemination of those works in two ways.</text:p>
      <text:p text:style-name="P1428">First, “restored copyright” holders can now charge fees for works that consumers previously used for free. The price of a score of Shostakovich’s Preludes and Fugues Op. 87, for example, has risen by a<text:s/><text:soft-page-break/>multiple of seven. . . . If a school orchestra or other nonprofit organization cannot afford the new charges, so be it. They will have to do without—aggravating the already serious problem of cultural education in the United States [] (describing the inability of many orchestras to pay for the rental of sheet music covered by “restored copyright[s]”).</text:p>
      <text:p text:style-name="P1429">Second, and at least as important, the statute creates administrative costs, such as the costs of determining whether a work is the subject of a “restored copyright,” searching for a “restored copyright” holder, and negotiating a fee. Congress has tried to ease the administrative<text:s/>burden of contacting copyright holders and negotiating prices for those whom the statute calls “reliance part[ies],” namely those who previously had used such works when they were freely available in the public domain. But Congress has done nothing to ease<text:s/>the administrative burden of securing permission from copyright owners that is placed upon those who want to use a work that they did not previously use, and this is a particular problem when it comes to “orphan works”—older and more obscure works with minimal commercial value that have copyright owners who are difficult or impossible to track down. . . .</text:p>
      <text:p text:style-name="P1430">There are millions of such works. For example, according to European Union figures, there are 13 million orphan books in the European Union (13% of the total number of books in-copyright there), 225,000 orphan films in European film archives, and 17 million orphan photographs in United Kingdom museums. How is a university, a film collector, a musician, a database compiler, or a scholar now to obtain permission to use any such lesser known foreign work previously in the American public domain? Consider the questions that any such individual, group, or institution usually must answer: Is the work eligible for restoration under the statute? If so, who now holds the copyright—the author? an heir? a publisher? an association? a long-lost cousin? Whom must we contact? What is the address? Suppose no one answers? How do we conduct a negotiation?</text:p>
      <text:p text:style-name="P1431">To find answers to these, and similar questions, costs money. The cost<text:s/>to the University of Michigan and the Institute of Museum and Library Services, for example, to determine the copyright status of books contained in the HathiTrust Digital Library that were published in the United States from 1923 to 1963 will exceed $1 million.</text:p>
      <text:p text:style-name="P1432">It is consequently not surprising to learn that the Los Angeles Public Library has been unable to make its collection of Mexican folk music publicly available because of problems locating copyright owners, that a Jewish cultural organization has abandoned similar efforts to make available Jewish cultural music and other materials, or that film preservers, museums, universities, scholars, database compilers, and others report that the administrative costs associated with trying to locate foreign copyright owners have forced them to curtail their cultural, scholarly, or other work-preserving efforts. . . .</text:p>
      <text:p text:style-name="P1433">B</text:p>
      <text:p text:style-name="P1434">. . .</text:p>
      <text:p text:style-name="P1435">Worst of all, “restored copyright” protection removes material from the public domain. In doing so, it reverses the payment expectations of<text:s/>those who used, or intended to use, works that they thought belonged to them. Were Congress to act similarly with respect to well-established property rights, the problem would be obvious. This statute analogously restricts, and thereby diminishes, Americans’ preexisting freedom to use formerly public domain material in their expressive activities.</text:p>
      <text:p text:style-name="CB_Textparaind"><text:span text:style-name="T1436">Thus, while the majority correctly observes that the dissemination-restricting harms of copyright normally present problems appropriate for legislation to<text:s/></text:span><text:span text:style-name="T1437">resolve, the question is whether the Copyright Clause permits Congress seriously to exacerbate such a problem by taking works out of the public domain without a countervailing benefit. This question<text:s/></text:span><text:span text:style-name="T1438">is</text:span><text:span text:style-name="T1439"><text:s/>appropriate for judicial resolution. Indeed, unlike<text:s/></text:span><text:span text:style-name="T1440">El</text:span><text:span text:style-name="T1441">dred</text:span><text:span text:style-name="T1442"><text:s/>where the Court had to decide a complicated line-drawing question—when is a copyright term too long?—here an easily administrable standard is available—a standard that would require works that have already fallen into the public domain to stay there.</text:span></text:p>
      <text:p text:style-name="CB_Textparaind"><text:span text:style-name="T1443">The several, just mentioned features of the present statute are important, for they distinguish it from other copyright laws. By removing material from the public domain, the statute, in literal terms, “abridges” a preexisting freedom to speak. In practica</text:span><text:span text:style-name="T1444">l terms, members of the public might well have decided what to say, as well as when and how to say it, in part by reviewing with a view to repeating, expression that they<text:s/></text:span><text:soft-page-break/><text:span text:style-name="T1445">reasonably believed was, or would be, freely available. Given these speech implicatio</text:span><text:span text:style-name="T1446">ns, it is not surprising that Congress has long sought to protect public domain material when revising the copyright laws. And this Court has assumed the particular importance of public domain material in roughly analogous circumstances. See<text:s/></text:span><text:span text:style-name="T1447">Graham,</text:span><text:span text:style-name="T1448"><text:s/>383 U.</text:span><text:span text:style-name="T1449">S. at 6 (“Congress may not authorize the issuance of patents whose effects are to remove existent knowledge from the public domain”);<text:s/></text:span><text:span text:style-name="T1450">Kewanee Oil Co. v. Bicron Corp.</text:span><text:span text:style-name="T1451"><text:s/>(1974) (trade secret protection is not incompatible with “policy that matter once in the p</text:span><text:span text:style-name="T1452">ublic domain must remain in the public domain”);<text:s/></text:span><text:span text:style-name="T1453">Cox Broadcasting Corp. v. Cohn</text:span><text:span text:style-name="T1454"><text:s/>(1975) (First Amendment prohibits sanctioning press for publishing material disclosed in public court documents); see also<text:s/></text:span><text:span text:style-name="T1455">Dastar Corp. v. Twentieth Century Fox Film Corp.</text:span><text:span text:style-name="T1456"><text:s/>(200</text:span><text:span text:style-name="T1457">3) (“The right to copy . . . once a copyright has expired . . . passes to the public”). . . .</text:span></text:p>
      <text:p text:style-name="CB_Textparaind"><text:span text:style-name="T1458">Taken together, these speech-related harms (</text:span><text:span text:style-name="T1459">e.g.,</text:span><text:span text:style-name="T1460"><text:s/>restricting use of previously avail</text:span><text:span text:style-name="T1461">­able material; reversing payment expectations; rewarding rent-seekers at the</text:span><text:span text:style-name="T1462"><text:s/>public’s ex</text:span><text:span text:style-name="T1463">­pense) at least show the presence of a First Amendment interest. And that is enough. For pres</text:span><text:span text:style-name="T1464">­ent purposes, I need not decide whether the harms to that interest show a violation of the First Amendment. I need only point to the importance of in</text:span><text:span text:style-name="T1465">terpreting the Constitution as a single document—a document that we should not read as setting the Copyright Clause and the First Amendment at cross-purposes. Nor need I advocate the application here of strict or specially heightened review. I need only fi</text:span><text:span text:style-name="T1466">nd that the First Amendment interest is im</text:span><text:span text:style-name="T1467">­por</text:span><text:span text:style-name="T1468">­tant enough to require courts to scrutinize with some care the reasons claimed to jus</text:span><text:span text:style-name="T1469">­ti</text:span><text:span text:style-name="T1470">­fy the Act in order to determine whether they constitute reasonable copyright-related jus</text:span><text:span text:style-name="T1471">­ti</text:span><text:span text:style-name="T1472">­fi</text:span><text:span text:style-name="T1473">­cations for the serious<text:s/></text:span><text:span text:style-name="T1474">harms, including speech-related harms, which the Act seems likely to impose.</text:span></text:p>
      <text:p text:style-name="P1475">C</text:p>
      <text:p text:style-name="P1476">. . .</text:p>
      <text:p text:style-name="P1477">The majority makes several other arguments. First, it argues that the Clause does not require the “creation of at least one new work,” but may instead “promote the Progress of Science” in other ways. And it specifically mentions the “dissemination of existing and future works” as determinative here. The industry experts to whom the majority refers argue that copyright protection of already existing works can help, say, music publishers or film distributers raise prices, produce extra profits and consequently lead them to publish or distribute works they might otherwise have ignored. . . . But this kind of argument, which can be made by distributers of all sorts of goods, ranging from kiwi fruit to Swedish furniture, has little if anything to do with the nonrepeatable costs of initial creation, which is the special concern of copyright protection.</text:p>
      <text:p text:style-name="P1478">Moreover, the argument proves too much. . . . It is the kind of argument that could justify a legislature’s withdrawing from the public domain the works, say, of Hawthorne or of Swift or for that matter the King James Bible in order to encourage further publication of those works; and, it could even more easily justify similar action<text:s/>in the case of lesser known early works, perhaps those of the Venerable Bede. The Court has not, to my knowledge, previously accepted such a rationale—a rationale well removed from the special economic circumstances that surround the nonrepeatable costs of<text:s/>the initial creation of a “Writing.” And I fear that doing so would read the Copyright Clause as if it were a blank check made out in favor of those who are not themselves creators. . . .</text:p>
      <text:p text:style-name="P1479">III</text:p>
      <text:p text:style-name="P1480">The fact that, by withdrawing material from the public domain,<text:s/>the statute inhibits an important preexisting flow of information is sufficient, when combined with the other fea­tures of the statute that I have discussed, to convince me that the Copyright Clause, in­ter­preted in the light of the First Amendment, does<text:s/>not authorize Congress to enact this statute.</text:p>
      <text:p text:style-name="P1481">I respectfully dissent from the Court’s contrary conclusion.</text:p>
      <table:table table:style-name="Table1482">
        <table:table-columns>
          <table:table-column table:style-name="TableColumn1483"/>
        </table:table-columns>
        <table:table-row table:style-name="TableRow1484">
          <table:table-cell table:style-name="TableCell1485">
            <text:soft-page-break/>
            <text:p text:style-name="P1486">Problem 2-3</text:p>
            <text:p text:style-name="P1487">Term Limits.</text:p>
            <text:p text:style-name="P1488">Citing the importance to commerce of investments in innovation, whether artistic or commercial, and the uncertainty “in this<text:s/>modern technological age” about when investments in innovation will finally pay off, the Congress passes the “Defense of Innovation &amp; Science, New Extension Years” Act (or DISNEY). DISNEY grants a supplementary right to holders of copyrights and patents.<text:s/>The supplementary right lasts for an additional 20 years. It applies both to existing copyrights and patents and those that expired during the period 2000–2013. The accompanying Legislative Report explicitly states that Congress is taking its authority, not from the Copyright Clause, but from the Commerce Clause.</text:p>
            <text:p text:style-name="P1489">Is DISNEY constitutional in whole or part? What type of constitutional analysis should the court perform in cases like this?</text:p>
          </table:table-cell>
        </table:table-row>
      </table:table>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ystem" style:font-pitch="variable"/>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system" style:font-pitch="variable"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fo:font-size="16pt" style:font-size-asian="16pt" style:font-size-complex="16pt" fo:hyphenate="false"/>
    </style:style>
    <style:style style:name="Normal" style:display-name="Normal" style:family="paragraph">
      <style:paragraph-properties fo:widows="0" fo:orphans="0"/>
      <style:text-properties style:font-name="Times New Roman" style:font-name-asian="Arial" style:letter-kerning="true"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paragraph-properties fo:widows="2" fo:orphans="2" style:text-autospace="none"/>
      <style:text-properties style:font-name="Tahoma" style:font-name-asian="Calibri" style:letter-kerning="false" fo:font-size="8pt" style:font-size-asian="8pt" style:font-size-complex="8pt" fo:hyphenate="false"/>
    </style:style>
    <style:style style:name="BalloonTextChar" style:display-name="Balloon Text Char" style:family="text" style:parent-style-name="DefaultParagraphFont">
      <style:text-properties style:font-name="Lucida Grande" fo:font-size="9pt" style:font-size-asian="9pt" style:font-size-complex="9pt"/>
    </style:style>
    <style:style style:name="BalloonTextChar2" style:display-name="Balloon Text Char2" style:family="text" style:parent-style-name="DefaultParagraphFont">
      <style:text-properties style:font-name="Lucida Grande" fo:font-size="9pt" style:font-size-asian="9pt" style:font-size-complex="9pt"/>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CB_ChapterTitle" style:display-name="CB_ChapterTitle" style:family="paragraph">
      <style:paragraph-properties fo:keep-with-next="always" fo:text-align="end"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 style:display-name="∙" style:family="paragraph">
      <style:paragraph-properties style:text-autospace="none" fo:margin-left="-1in">
        <style:tab-stops/>
      </style:paragraph-properties>
      <style:text-properties style:font-name="Times New Roman" style:font-name-asian="Calibri" fo:font-size="12pt" style:font-size-asian="12pt" style:font-size-complex="12pt" fo:hyphenate="false"/>
    </style:style>
    <style:style style:name="E0" style:display-name="▸" style:family="paragraph">
      <style:paragraph-properties style:text-autospace="none" fo:margin-left="-1in">
        <style:tab-stops/>
      </style:paragraph-properties>
      <style:text-properties style:font-name="Times New Roman" style:font-name-asian="Calibri" fo:font-size="12pt" style:font-size-asian="12pt" style:font-size-complex="12pt" fo:hyphenate="false"/>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BalloonTextChar1" style:display-name="Balloon Text Char1" style:family="text">
      <style:text-properties style:font-name="Tahoma" style:font-name-asian="Calibri" style:font-name-complex="Tahoma" fo:font-size="8pt" style:font-size-asian="8pt" style:font-size-complex="8pt"/>
    </style:style>
    <style:style style:name="MediumGrid1-Accent21" style:display-name="Medium Grid 1 - Accent 21" style:family="paragraph" style:parent-style-name="Normal">
      <style:paragraph-properties fo:widows="2" fo:orphans="2" style:text-autospace="none" fo:margin-left="0.5in">
        <style:tab-stops/>
      </style:paragraph-properties>
      <style:text-properties style:font-name-asian="Calibri" style:letter-kerning="false" fo:font-size="10pt" style:font-size-asian="10pt" style:font-size-complex="10pt" fo:hyphenate="false"/>
    </style:style>
    <style:style style:name="all1" style:display-name="all1" style:family="text">
      <style:text-properties style:font-name="Arial" style:font-name-complex="Arial" fo:font-size="8.5pt" style:font-size-asian="8.5pt" style:font-size-complex="8.5pt"/>
    </style:style>
    <style:style style:name="bigheadline1" style:display-name="bigheadline1" style:family="text">
      <style:text-properties style:font-name="Arial" style:font-name-complex="Arial" fo:font-weight="bold" style:font-weight-asian="bold" style:font-weight-complex="bold" fo:font-size="13.5pt" style:font-size-asian="13.5pt" style:font-size-complex="13.5pt"/>
    </style:style>
    <style:style style:name="SYS_HYPERTEXT" style:display-name="SYS_HYPERTEXT" style:family="text">
      <style:text-properties fo:color="#0000FF" style:text-underline-type="single" style:text-underline-style="solid" style:text-underline-width="auto" style:text-underline-mode="continuous" style:text-underline-color="font-color"/>
    </style:style>
    <style:style style:name="Hypertext" style:display-name="Hypertext"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properties style:font-name-asian="Times New Roman" style:letter-kerning="false"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ocumentbody1" style:display-name="documentbody1" style:family="text">
      <style:text-properties style:font-name="Verdana" fo:font-size="9.5pt" style:font-size-asian="9.5pt" style:font-size-complex="9.5pt" fo:background-color="#FFFFFF"/>
    </style:style>
    <style:style style:name="resultsublistitemfull1" style:display-name="resultsublistitemfull1" style:family="text">
      <style:text-properties style:font-name="Arial" style:font-name-complex="Arial" fo:color="#636363" fo:font-size="8pt" style:font-size-asian="8pt" style:font-size-complex="8pt" fo:background-color="#CCCCCC"/>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font-size="12pt" style:font-size-asian="12pt" style:font-size-complex="12pt" fo:hyphenate="false"/>
    </style:style>
    <style:style style:name="Emphasis" style:display-name="Emphasis" style:family="text">
      <style:text-properties fo:font-style="italic" style:font-style-asian="italic" style:font-style-complex="italic"/>
    </style:style>
    <style:style style:name="resultsublistitem" style:display-name="resultsublistitem" style:family="text"/>
    <style:style style:name="informationalsmall" style:display-name="informationalsmall" style:family="text"/>
    <style:style style:name="COM" style:display-name="COM" style:family="text"/>
    <style:style style:name="MediumList2-Accent21" style:display-name="Medium List 2 - Accent 21" style:family="paragraph">
      <style:text-properties style:font-name="Times New Roman" style:font-name-asian="Times New Roman" fo:font-size="12pt" style:font-size-asian="12pt" style:font-size-complex="12pt" fo:hyphenate="false"/>
    </style:style>
    <style:style style:name="StyleCB_ChapterTitle" style:display-name="Style CB_ChapterTitle +" style:family="paragraph" style:parent-style-name="CB_ChapterTitle">
      <style:text-properties style:font-weight-complex="bold" style:letter-kerning="false"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false"/>
    </style:style>
    <style:style style:name="CB_Textbullet" style:display-name="CB_Text (bullet)" style:family="paragraph" style:parent-style-name="CB_Textnoind" style:list-style-name="LFO13">
      <style:paragraph-properties fo:widows="2" fo:orphans="2" fo:text-align="start"/>
      <style:text-properties style:font-name="Cambria" style:font-name-asian="Cambria" fo:font-size="10pt" style:font-size-asian="10pt" fo:hyphenate="false"/>
    </style:style>
    <style:style style:name="CB_QuestionHead" style:display-name="CB_QuestionHead" style:family="paragraph" style:parent-style-name="Normal" style:next-style-name="Normal">
      <style:paragraph-properties fo:keep-with-next="always" fo:widows="2" fo:orphans="2" fo:text-align="justify" fo:background-color="#D9D9D9">
        <style:tab-stops>
          <style:tab-stop style:type="right" style:leader-style="solid" style:leader-text="_" style:position="5.625in"/>
        </style:tab-stops>
      </style:paragraph-properties>
      <style:text-properties style:font-name-asian="Times New Roman" fo:font-weight="bold" style:font-weight-asian="bold" fo:font-size="11pt" style:font-size-asian="11pt" style:font-size-complex="10pt" fo:hyphenate="false"/>
    </style:style>
    <style:style style:name="CB_QTextnoind" style:display-name="CB_QText (no ind)" style:family="paragraph" style:parent-style-name="Normal">
      <style:paragraph-properties fo:text-align="justify"/>
      <style:text-properties style:font-name-asian="Times New Roman" fo:font-size="11pt" style:font-size-asian="11pt" style:font-size-complex="10pt" fo:hyphenate="false"/>
    </style:style>
    <style:style style:name="CB_QTextind" style:display-name="CB_QText (ind)" style:family="paragraph" style:parent-style-name="CB_QTextnoind" style:next-style-name="CB_QTextnoind">
      <style:paragraph-properties fo:text-indent="0.375in"/>
      <style:text-properties fo:hyphenate="false"/>
    </style:style>
    <style:style style:name="CB_QEndRule" style:display-name="CB_QEndRule" style:family="paragraph" style:parent-style-name="Normal" style:next-style-name="CB_Textparaind">
      <style:paragraph-properties fo:widows="2" fo:orphans="2" fo:text-align="justify"/>
      <style:text-properties style:font-name-asian="Times New Roman" fo:font-size="11pt" style:font-size-asian="11pt" style:font-size-complex="10pt" fo:hyphenate="false"/>
    </style:style>
    <style:style style:name="CB_Headline2" style:display-name="CB_Headline2" style:family="paragraph" style:next-style-name="Normal">
      <style:paragraph-properties fo:keep-with-next="always"/>
      <style:text-properties style:font-name="Times New Roman" style:font-name-asian="Times New Roman" fo:font-weight="bold" style:font-weight-asian="bold" fo:font-size="12pt" style:font-size-asian="12pt" style:font-size-complex="12pt"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fo:font-size="11pt" style:font-size-asian="11pt" style:font-size-complex="10pt" fo:hyphenate="false"/>
    </style:style>
    <style:style style:name="CB_Headline1" style:display-name="CB_Headline1" style:family="paragraph" style:next-style-name="CB_Headline1A">
      <style:paragraph-properties fo:keep-with-next="always" fo:text-align="end" fo:margin-right="0.65in"/>
      <style:text-properties style:font-name="Times New Roman" style:font-name-asian="Times New Roman" fo:font-weight="bold" style:font-weight-asian="bold" fo:font-style="italic" style:font-style-asian="italic" fo:font-size="14pt" style:font-size-asian="14pt" fo:hyphenate="false"/>
    </style:style>
    <style:style style:name="CB_Headline1A" style:display-name="CB_Headline1A" style:family="paragraph" style:next-style-name="Normal">
      <style:paragraph-properties fo:keep-with-next="always" fo:text-align="end"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text-indent="0in"/>
      <style:text-properties fo:font-weight="bold" style:font-weight-asian="bold" style:font-weight-complex="bold" fo:hyphenate="false"/>
    </style:style>
    <style:style style:name="CB_TextCaseSubhead2" style:display-name="CB_Text (Case Subhead 2)" style:family="paragraph" style:parent-style-name="CB_TextCaseSubhead1">
      <style:text-properties fo:hyphenate="false"/>
    </style:style>
    <style:style style:name="CB_TextCasefootnote" style:display-name="CB_Text (Case footnote)" style:family="paragraph" style:parent-style-name="CB_Textquotenoind">
      <style:paragraph-properties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text-properties fo:hyphenate="false"/>
    </style:style>
    <style:style style:name="CB_Textfootnote" style:display-name="CB_Text (footnote)" style:family="paragraph" style:parent-style-name="FootnoteText">
      <style:paragraph-properties fo:text-align="justify"/>
      <style:text-properties fo:font-size="9pt" style:font-size-asian="9pt" fo:hyphenate="false"/>
    </style:style>
    <style:style style:name="CB_TextCaseSubhead2nospafter" style:display-name="CB_Text (Case Subhead 2)(no sp after)" style:family="paragraph" style:parent-style-name="CB_TextCaseSubhead2">
      <style:text-properties fo:hyphenate="false"/>
    </style:style>
    <style:style style:name="CB_TextCaseSubhead2spbefore" style:display-name="CB_Text (Case Subhead 2)(sp before)" style:family="paragraph" style:parent-style-name="CB_TextCaseSubhead2">
      <style:text-properties fo:hyphenate="false"/>
    </style:style>
    <style:style style:name="CB_BookTitle1stLine" style:display-name="CB_Book Title 1st Line" style:family="paragraph" style:default-outline-level="1">
      <style:paragraph-properties fo:text-align="center"/>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bottom="1.3333in"/>
      <style:text-properties style:font-name-asian="Times New Roman" fo:font-weight="bold" style:font-weight-asian="bold" fo:font-size="18pt" style:font-size-asian="18pt" style:font-size-complex="18pt" fo:hyphenate="false"/>
    </style:style>
    <style:style style:name="CB_BookTitleAuthorName" style:display-name="CB_Book Title Author Name" style:family="paragraph">
      <style:paragraph-properties fo:text-align="center"/>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text-properties fo:font-weight="normal" style:font-weight-asian="normal" fo:hyphenate="false"/>
    </style:style>
    <style:style style:name="CB_Headline1cont" style:display-name="CB_Headline1cont" style:family="paragraph" style:parent-style-name="CB_Headline1">
      <style:text-properties fo:hyphenate="false"/>
    </style:style>
    <style:style style:name="CB_SideTextind" style:display-name="CB_SideText (ind)" style:family="paragraph" style:parent-style-name="CB_Textparaind">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833in" fo:margin-bottom="0.0833in"/>
      <style:text-properties fo:hyphenate="false"/>
    </style:style>
    <style:style style:name="CB_RHtext" style:display-name="CB_RHtext" style:family="text"/>
    <style:style style:name="WW_CharLFO1LVL1" style:family="text">
      <style:text-properties style:font-name="Symbol"/>
    </style:style>
    <style:style style:name="WW_CharLFO1LVL2" style:family="text">
      <style:text-properties style:font-name="Courier New" style:font-name-complex="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Symbo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Symbol"/>
    </style:style>
    <style:style style:name="WW_CharLFO1LVL9" style:family="text">
      <style:text-properties style:font-name="Wingdings"/>
    </style:style>
    <text:list-style style:name="LFO13" style:display-name="LFO1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 2004 Test Drive User</meta:initial-creator>
    <dc:creator>Balfour Smith</dc:creator>
    <meta:creation-date>2016-08-08T14:16:00Z</meta:creation-date>
    <dc:date>2016-08-08T17:06:00Z</dc:date>
    <meta:print-date>2015-06-23T19:08:00Z</meta:print-date>
    <meta:template xlink:href="Normal" xlink:type="simple"/>
    <meta:editing-cycles>3</meta:editing-cycles>
    <meta:editing-duration>PT60S</meta:editing-duration>
    <meta:document-statistic meta:page-count="39" meta:paragraph-count="320" meta:word-count="23996" meta:character-count="160458" meta:row-count="1139" meta:non-whitespace-character-count="136782"/>
  </office:meta>
</office:document-meta>
</file>